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sera</text:p>
      <text:p text:style-name="P2">Structure compo</text:p>
      <text:p text:style-name="P2"/>
      <text:p text:style-name="P2"/>
      <text:p text:style-name="P4">INTRO DU CHAOS : </text:p>
      <text:list xml:id="list7261282465989114760" text:style-name="L1">
        <text:list-item>
          <text:p text:style-name="P5">Tout le monde s'amuse sur la gamme de Mi mineur </text:p>
        </text:list-item>
        <text:list-item>
          <text:p text:style-name="P5">Petit à petit Emma se retrouve seule</text:p>
        </text:list-item>
        <text:list-item>
          <text:p text:style-name="P5">La ligne de basse démarre "dans le son du piano" :</text:p>
        </text:list-item>
      </text:list>
      <text:list xml:id="list7184288491993018488" text:style-name="L2">
        <text:list-item>
          <text:p text:style-name="P7"><text:span text:style-name="T2">Paloma</text:span></text:p>
        </text:list-item>
        <text:list-item>
          <text:p text:style-name="P7"><text:span text:style-name="T2">Emma</text:span></text:p>
        </text:list-item>
        <text:list-item>
          <text:p text:style-name="P7"><text:span text:style-name="T2">Louna</text:span></text:p>
        </text:list-item>
        <text:list-item>
          <text:p text:style-name="P7"><text:span text:style-name="T2">Emie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>4 TOURS ENSEMBLE AVEC LA BATTERIE</text:span></text:p>
      <text:p text:style-name="P6"><text:span text:style-name="T2"/></text:p>
      <text:p text:style-name="P6"><text:span text:style-name="T2"/></text:p>
      <text:p text:style-name="P6"><text:span text:style-name="T2">SOLOS :</text:span></text:p>
      <text:list xml:id="list7166464891813708278" text:style-name="L4">
        <text:list-item>
          <text:p text:style-name="P8"><text:span text:style-name="T2">Emma</text:span></text:p>
        </text:list-item>
        <text:list-item>
          <text:p text:style-name="P8"><text:span text:style-name="T2">Louna</text:span></text:p>
        </text:list-item>
        <text:list-item>
          <text:p text:style-name="P8"><text:span text:style-name="T2">Emie</text:span></text:p>
        </text:list-item>
        <text:list-item>
          <text:p text:style-name="P8"><text:span text:style-name="T2">Paloma</text:span></text:p>
        </text:list-item>
        <text:list-item>
          <text:p text:style-name="P8"><text:span text:style-name="T2">Lucas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>FIN :</text:span></text:p>
      <text:list xml:id="list2480653971133088806" text:style-name="L5">
        <text:list-item>
          <text:p text:style-name="P9"><text:span text:style-name="T2">Riff 2x</text:span></text:p>
        </text:list-item>
        <text:list-item>
          <text:p text:style-name="P9"><text:span text:style-name="T2">Retour du chaos (fin batterie : 1 2 3 4 Mi <text:s/>Mi)</text:span></text:p>
        </text:list-item>
      </text:list>
      <text:p text:style-name="P6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8S</meta:editing-duration>
    <meta:editing-cycles>3</meta:editing-cycles>
    <meta:generator>OpenOffice/4.1.11$Win32 OpenOffice.org_project/4111m1$Build-9808</meta:generator>
    <dc:date>2024-02-05T09:39:37.37</dc:date>
    <meta:document-statistic meta:table-count="0" meta:image-count="0" meta:object-count="0" meta:page-count="1" meta:paragraph-count="20" meta:word-count="79" meta:character-count="333"/>
    <meta:user-defined meta:name="Info 1"/>
    <meta:user-defined meta:name="Info 2"/>
    <meta:user-defined meta:name="Info 3"/>
    <meta:user-defined meta:name="Info 4"/>
  </office:meta>
</office:document-meta>
</file>