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w and then </text:p>
      <text:p text:style-name="P1">Beatles</text:p>
      <text:p text:style-name="P3">(One, two, three)<text:line-break/><text:line-break/>I know it's true<text:line-break/>It's all because of you<text:line-break/>And, if I make it through<text:line-break/>It's all because of you<text:line-break/><text:line-break/>And, now and then<text:line-break/>If we must start again<text:line-break/>Well, we will know for sure<text:line-break/>That I will love you<text:line-break/><text:line-break/>Now and then<text:line-break/>I miss you<text:line-break/>Oh, now and then<text:line-break/>I want you to be there for me<text:line-break/>Always to return to me<text:line-break/><text:line-break/>I know it's true<text:line-break/>It's all because of you<text:line-break/>And, if you go away<text:line-break/>I know you'll never stay<text:line-break/><text:line-break/>Now and then<text:line-break/>I miss you<text:line-break/>Oh, now and then<text:line-break/>I want you to be there for me<text:line-break/><text:line-break/>(Ahh)<text:line-break/>(Ahh)<text:line-break/>(Ahh)<text:line-break/>(Ooh)<text:line-break/>(Ahh)<text:line-break/><text:line-break/>I know it's true<text:line-break/>It's all because of you<text:line-break/>And, if I make it through<text:line-break/>It's all because of you<text:line-break/><text:line-break/>(Good on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1T23:29:02.86</meta:creation-date>
    <meta:document-statistic meta:table-count="0" meta:image-count="0" meta:object-count="0" meta:page-count="1" meta:paragraph-count="3" meta:word-count="134" meta:character-count="610"/>
    <dc:date>2023-12-21T23:29:35.59</dc:date>
    <meta:editing-duration>PT33S</meta:editing-duration>
    <meta:editing-cycles>1</meta:editing-cycles>
    <meta:generator>OpenOffice/4.1.11$Win32 OpenOffice.org_project/4111m1$Build-9808</meta:generator>
  </office:meta>
</office:document-meta>
</file>