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font" svg:font-family="wfont, f93d537c9554efca9c009ed566d28db, wf, f93d537c9554efca9c009ed5, 'orig poppins regular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bere mwen</text:p>
      <text:p text:style-name="P1">Delgres</text:p>
      <text:p text:style-name="P3"/>
      <text:p text:style-name="P2">Libere mwen<text:line-break/>Libere mwen</text:p>
      <text:p text:style-name="P2">Libere mwen e mwen ke trouvé chimen mwen<text:line-break/>Libere mwen</text:p>
      <text:p text:style-name="P2">Libere  mwen<text:line-break/>Libere mwen pa bouswen</text:p>
      <text:p text:style-name="P2">montré mwen chimen</text:p>
      <text:p text:style-name="P2"> </text:p>
      <text:p text:style-name="P2">Libere mwen<text:line-break/>Libere mwen</text:p>
      <text:p text:style-name="P2">Libere mwen pa bouswen raconpanié mwen</text:p>
      <text:p text:style-name="P2">Libere mwen<text:line-break/>Libere mwen</text:p>
      <text:p text:style-name="P2">Libere mwen e mwen ke trouvé chimen mwen</text:p>
      <text:p text:style-name="P2"> </text:p>
      <text:p text:style-name="P2">Mem si fo mwen ranpé mwen ke trouvéy</text:p>
      <text:p text:style-name="P2">Libere mwen</text:p>
      <text:p text:style-name="P3">​</text:p>
      <text:p text:style-name="P3">​​</text:p>
      <text:p text:style-name="P5">Traduction Française :</text:p>
      <text:p text:style-name="P5"/>
      <text:p text:style-name="P6">​Libère moi libère moi<text:line-break/>Libère moi</text:p>
      <text:p text:style-name="P6">et je trouverai mon chemin<text:line-break/>Libère moi libère moi<text:line-break/>Libère moi !</text:p>
      <text:p text:style-name="P6">Pas besoin de me montrer le chemin</text:p>
      <text:p text:style-name="P6"> </text:p>
      <text:p text:style-name="P6">Libère moi libère moi<text:line-break/>Libère moi</text:p>
      <text:p text:style-name="P6">Pas besoin de me raccompagner Libère moi libère moi</text:p>
      <text:p text:style-name="P6">Libère moi et je trouverai bien mon chemin</text:p>
      <text:p text:style-name="P6"> </text:p>
      <text:p text:style-name="P6">Même si je dois ramper je le trouverai<text:line-break/>Libère moi !</text:p>
      <text:p text:style-name="P6">​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font" svg:font-family="wfont, f93d537c9554efca9c009ed566d28db, wf, f93d537c9554efca9c009ed5, 'orig poppins regular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1T14:15:58.19</meta:creation-date>
    <dc:date>2023-09-11T17:38:28.89</dc:date>
    <meta:editing-duration>PT3H22M30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27" meta:word-count="120" meta:character-count="651"/>
  </office:meta>
</office:document-meta>
</file>