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text-align="center" style:justify-single-word="false" style:writing-mode="lr-tb"/>
      <style:text-properties style:font-name="Times New Roman" fo:font-size="18pt" style:font-size-asian="18pt" style:font-size-complex="18pt"/>
    </style:style>
    <style:style style:name="P2" style:family="paragraph" style:parent-style-name="Preformatted_20_Text">
      <style:paragraph-properties fo:text-align="center" style:justify-single-word="false" style:writing-mode="lr-tb"/>
    </style:style>
    <style:style style:name="P3" style:family="paragraph" style:parent-style-name="Preformatted_20_Text">
      <style:paragraph-properties fo:text-align="center" style:justify-single-word="false" style:writing-mode="lr-tb"/>
      <style:text-properties style:font-name="Times New Roman" fo:font-size="18pt" style:font-size-asian="18pt" style:font-size-complex="18pt"/>
    </style:style>
    <style:style style:name="P4" style:family="paragraph" style:parent-style-name="Preformatted_20_Text">
      <style:paragraph-properties fo:text-align="center" style:justify-single-word="false" style:writing-mode="lr-tb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5" style:family="paragraph" style:parent-style-name="Preformatted_20_Text">
      <style:paragraph-properties fo:text-align="center" style:justify-single-word="false" style:writing-mode="lr-tb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222222"/>
    </style:style>
    <style:style style:name="T2" style:family="text">
      <style:text-properties fo:color="#222222" style:font-name="Arial Black"/>
    </style:style>
    <style:style style:name="T3" style:family="text">
      <style:text-properties fo:color="#222222" style:font-name="Arial"/>
    </style:style>
    <style:style style:name="T4" style:family="text">
      <style:text-properties fo:color="#222222" style:font-name="Arial" fo:font-size="14pt" style:font-size-asian="14pt" style:font-size-complex="14pt"/>
    </style:style>
    <style:style style:name="T5" style:family="text">
      <style:text-properties fo:color="#222222" style:font-name="Arial" fo:font-size="20pt" style:font-size-asian="20pt" style:font-size-complex="20pt"/>
    </style:style>
    <style:style style:name="T6" style:family="text">
      <style:text-properties fo:color="#222222" style:font-name="Arial" fo:font-size="18pt" style:font-size-asian="18pt" style:font-size-complex="18pt"/>
    </style:style>
    <style:style style:name="T7" style:family="text">
      <style:text-properties fo:color="#222222" fo:font-size="18pt" style:font-size-asian="18pt" style:font-size-complex="18pt"/>
    </style:style>
    <style:style style:name="T8" style:family="text">
      <style:text-properties fo:color="#222222" style:font-name="Times New Roman" fo:font-size="18pt" style:font-size-asian="18pt" style:font-size-complex="18pt"/>
    </style:style>
    <style:style style:name="T9" style:family="text">
      <style:text-properties style:font-name="Arial Black"/>
    </style:style>
    <style:style style:name="T10" style:family="text">
      <style:text-properties style:font-name="Ari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20pt" style:font-size-asian="20pt" style:font-size-complex="20pt"/>
    </style:style>
    <style:style style:name="T13" style:family="text">
      <style:text-properties style:font-name="Arial"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Times New Roman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ng for my father</text:p>
      <text:p text:style-name="P5">(parole version Dee Dee Bridgewater)</text:p>
      <text:p text:style-name="P3"/>
      <text:p text:style-name="P2"><text:bookmark text:name="lyric-body-text"/><text:span text:style-name="T15">If </text:span><text:a xlink:type="simple" xlink:href="https://www.definitions.net/definition/there" text:style-name="Internet_20_link" text:visited-style-name="Visited_20_Internet_20_Link"><text:span text:style-name="T8">there</text:span></text:a><text:span text:style-name="T15"> was ever a man</text:span></text:p>
      <text:p text:style-name="P2"><text:span text:style-name="T15">Who was generous, </text:span><text:a xlink:type="simple" xlink:href="https://www.definitions.net/definition/gracious" text:style-name="Internet_20_link" text:visited-style-name="Visited_20_Internet_20_Link"><text:span text:style-name="T8">gracious</text:span></text:a><text:span text:style-name="T15"> and good</text:span></text:p>
      <text:p text:style-name="P3">That was my dad</text:p>
      <text:p text:style-name="P3">The man</text:p>
      <text:p text:style-name="P2"><text:span text:style-name="T15">A </text:span><text:a xlink:type="simple" xlink:href="https://www.definitions.net/definition/human" text:style-name="Internet_20_link" text:visited-style-name="Visited_20_Internet_20_Link"><text:span text:style-name="T8">human</text:span></text:a><text:span text:style-name="T15"> being so true</text:span></text:p>
      <text:p text:style-name="P2"><text:span text:style-name="T15">He </text:span><text:a xlink:type="simple" xlink:href="https://www.definitions.net/definition/could" text:style-name="Internet_20_link" text:visited-style-name="Visited_20_Internet_20_Link"><text:span text:style-name="T8">could</text:span></text:a><text:span text:style-name="T15"> live like a king</text:span></text:p>
      <text:p text:style-name="P3">'Cause he knew</text:p>
      <text:p text:style-name="P2"><text:span text:style-name="T15">The real </text:span><text:a xlink:type="simple" xlink:href="https://www.definitions.net/definition/pleasure" text:style-name="Internet_20_link" text:visited-style-name="Visited_20_Internet_20_Link"><text:span text:style-name="T8">pleasure</text:span></text:a><text:span text:style-name="T15"> in life</text:span></text:p>
      <text:p text:style-name="P3"/>
      <text:p text:style-name="P2"><text:span text:style-name="T15">To be </text:span><text:a xlink:type="simple" xlink:href="https://www.definitions.net/definition/devoted" text:style-name="Internet_20_link" text:visited-style-name="Visited_20_Internet_20_Link"><text:span text:style-name="T8">devoted</text:span></text:a><text:span text:style-name="T15"> to</text:span></text:p>
      <text:p text:style-name="P2"><text:span text:style-name="T15">And </text:span><text:a xlink:type="simple" xlink:href="https://www.definitions.net/definition/always" text:style-name="Internet_20_link" text:visited-style-name="Visited_20_Internet_20_Link"><text:span text:style-name="T8">always</text:span></text:a><text:span text:style-name="T15"> stand by me</text:span></text:p>
      <text:p text:style-name="P2"><text:span text:style-name="T15">So I'd be </text:span><text:a xlink:type="simple" xlink:href="https://www.definitions.net/definition/unafraid" text:style-name="Internet_20_link" text:visited-style-name="Visited_20_Internet_20_Link"><text:span text:style-name="T8">unafraid</text:span></text:a><text:span text:style-name="T15"> and free</text:span></text:p>
      <text:p text:style-name="P3"/>
      <text:p text:style-name="P2"><text:span text:style-name="T15">If </text:span><text:a xlink:type="simple" xlink:href="https://www.definitions.net/definition/there" text:style-name="Internet_20_link" text:visited-style-name="Visited_20_Internet_20_Link"><text:span text:style-name="T8">there</text:span></text:a><text:span text:style-name="T15"> was ever a man</text:span></text:p>
      <text:p text:style-name="P2"><text:span text:style-name="T15">Who was generous, </text:span><text:a xlink:type="simple" xlink:href="https://www.definitions.net/definition/gracious" text:style-name="Internet_20_link" text:visited-style-name="Visited_20_Internet_20_Link"><text:span text:style-name="T8">gracious</text:span></text:a><text:span text:style-name="T15"> and good</text:span></text:p>
      <text:p text:style-name="P3"/>
      <text:p text:style-name="P3">That was my dad</text:p>
      <text:p text:style-name="P3">The man</text:p>
      <text:p text:style-name="P2"><text:span text:style-name="T15">A </text:span><text:a xlink:type="simple" xlink:href="https://www.definitions.net/definition/human" text:style-name="Internet_20_link" text:visited-style-name="Visited_20_Internet_20_Link"><text:span text:style-name="T8">human</text:span></text:a><text:span text:style-name="T15"> being so true</text:span></text:p>
      <text:p text:style-name="P2"><text:span text:style-name="T15">He </text:span><text:a xlink:type="simple" xlink:href="https://www.definitions.net/definition/could" text:style-name="Internet_20_link" text:visited-style-name="Visited_20_Internet_20_Link"><text:span text:style-name="T8">could</text:span></text:a><text:span text:style-name="T15"> live like a king</text:span></text:p>
      <text:p text:style-name="P3">'Cause he knew</text:p>
      <text:p text:style-name="P2"><text:span text:style-name="T15">The real </text:span><text:a xlink:type="simple" xlink:href="https://www.definitions.net/definition/pleasure" text:style-name="Internet_20_link" text:visited-style-name="Visited_20_Internet_20_Link"><text:span text:style-name="T8">pleasure</text:span></text:a><text:span text:style-name="T15"> in life</text:span></text:p>
      <text:p text:style-name="P3"/>
      <text:p text:style-name="P2"><text:span text:style-name="T15">To be </text:span><text:a xlink:type="simple" xlink:href="https://www.definitions.net/definition/devoted" text:style-name="Internet_20_link" text:visited-style-name="Visited_20_Internet_20_Link"><text:span text:style-name="T8">devoted</text:span></text:a><text:span text:style-name="T15"> to</text:span></text:p>
      <text:p text:style-name="P2"><text:span text:style-name="T15">And </text:span><text:a xlink:type="simple" xlink:href="https://www.definitions.net/definition/always" text:style-name="Internet_20_link" text:visited-style-name="Visited_20_Internet_20_Link"><text:span text:style-name="T8">always</text:span></text:a><text:span text:style-name="T15"> stand by me</text:span></text:p>
      <text:p text:style-name="P2"><text:span text:style-name="T15">So I'd be </text:span><text:a xlink:type="simple" xlink:href="https://www.definitions.net/definition/unafraid" text:style-name="Internet_20_link" text:visited-style-name="Visited_20_Internet_20_Link"><text:span text:style-name="T8">unafraid</text:span></text:a><text:span text:style-name="T15"> and free</text:span></text:p>
      <text:p text:style-name="P3"/>
      <text:p text:style-name="P2"><text:span text:style-name="T15">If </text:span><text:a xlink:type="simple" xlink:href="https://www.definitions.net/definition/there" text:style-name="Internet_20_link" text:visited-style-name="Visited_20_Internet_20_Link"><text:span text:style-name="T8">there</text:span></text:a><text:span text:style-name="T15"> was ever a man</text:span></text:p>
      <text:p text:style-name="P2"><text:span text:style-name="T15">Who was generous, </text:span><text:a xlink:type="simple" xlink:href="https://www.definitions.net/definition/gracious" text:style-name="Internet_20_link" text:visited-style-name="Visited_20_Internet_20_Link"><text:span text:style-name="T8">gracious</text:span></text:a><text:span text:style-name="T15"> and good</text:span></text:p>
      <text:p text:style-name="P3">That was my dad</text:p>
      <text:p text:style-name="P1">The man, The 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7T12:32:09.85</meta:creation-date>
    <dc:date>2022-06-27T12:33:29.88</dc:date>
    <meta:editing-duration>PT1M20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133" meta:character-count="603"/>
  </office:meta>
</office:document-meta>
</file>