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ragments Of Time</text:span><text:span text:style-name="T2"><text:line-break/>(feat.</text:span> Todd Edwards)</text:p>
      <text:p text:style-name="P1"/>
      <text:p text:style-name="P4">Couplet 1</text:p>
      <text:p text:style-name="P1">Driving this road down to paradise<text:line-break/>Letting the sun light into my eyes<text:line-break/>Our only plan is to improvise<text:line-break/>And it’s crystal clear<text:line-break/>That I don’t ever want it to end<text:line-break/>If I had my way I would never leave<text:line-break/>Keep building these random memories<text:line-break/>Turning our days into melodies<text:line-break/>But since I can’t stay<text:line-break/></text:p>
      <text:p text:style-name="P1"><text:span text:style-name="T1">Refrain</text:span><text:line-break/>I’ll just keep playing back<text:line-break/>These fragments of time<text:line-break/>Everywhere I go <text:line-break/>These moments will shine<text:line-break/></text:p>
      <text:p text:style-name="P1"><text:span text:style-name="T1">Couplet 2</text:span><text:line-break/>Familiar faces I’ve never seen<text:line-break/>Living the gold and the silver dream<text:line-break/>Making me feel like I’m seventeen<text:line-break/>And it’s crystal clear<text:line-break/>That I don’t ever want it to end<text:line-break/>If I had my way I would never leave<text:line-break/>Keep building these random memories<text:line-break/>Turning our days into melodies<text:line-break/>But since I can’t stay<text:line-break/><text:line-break/><text:span text:style-name="T1">Refrain</text:span></text:p>
      <text:p text:style-name="P1"><text:span text:style-name="T1">Solo (fin : Breaks)</text:span></text:p>
      <text:p text:style-name="P1"><text:span text:style-name="T1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09-04T19:42:10.84</meta:creation-date>
    <dc:date>2020-09-13T16:53:36.78</dc:date>
    <dc:creator>Lucas Ravet</dc:creator>
    <meta:editing-duration>PT1M5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142" meta:character-count="759"/>
  </office:meta>
</office:document-meta>
</file>