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Heading_20_1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99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paragraph-properties fo:line-height="0.499cm"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Camila Cabello</text:h>
      <text:p text:style-name="P4">Havana</text:p>
      <text:p text:style-name="P5">structure</text:p>
      <text:p text:style-name="P1"/>
      <text:p text:style-name="P1"/>
      <text:p text:style-name="P8">Intro </text:p>
      <text:p text:style-name="P9">4 mesures</text:p>
      <text:p text:style-name="P9"/>
      <text:p text:style-name="P9"/>
      <text:p text:style-name="P8">Refrain 1</text:p>
      <text:p text:style-name="P9">8 mesures</text:p>
      <text:p text:style-name="P9"/>
      <text:p text:style-name="P9"/>
      <text:p text:style-name="P8">Couplet</text:p>
      <text:p text:style-name="P9">8 mesures</text:p>
      <text:p text:style-name="P9"/>
      <text:p text:style-name="P9"/>
      <text:p text:style-name="P8">Interlude 1</text:p>
      <text:p text:style-name="P9">8 mesures</text:p>
      <text:p text:style-name="P9"/>
      <text:p text:style-name="P9"/>
      <text:p text:style-name="P8">Refrain 2</text:p>
      <text:p text:style-name="P9">8 mesures</text:p>
      <text:p text:style-name="P9"/>
      <text:p text:style-name="P9"/>
      <text:p text:style-name="P8">Pont</text:p>
      <text:p text:style-name="P9">16 mesures</text:p>
      <text:p text:style-name="P9"/>
      <text:p text:style-name="P9"/>
      <text:p text:style-name="P8">Refrain 3 (x2)</text:p>
      <text:p text:style-name="P9">16 mesures</text:p>
      <text:p text:style-name="P9"/>
      <text:p text:style-name="P9"/>
      <text:p text:style-name="P8">Interlude 2</text:p>
      <text:p text:style-name="P9">8 mesures</text:p>
      <text:p text:style-name="P9"/>
      <text:p text:style-name="P9"/>
      <text:p text:style-name="P8">Refrain 4</text:p>
      <text:p text:style-name="P9">8 mesures</text:p>
      <text:p text:style-name="P9"/>
      <text:p text:style-name="P9"/>
      <text:p text:style-name="P8">Interlude 3</text:p>
      <text:p text:style-name="P10"><text:span text:style-name="T2">8 mesu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6T10:51:28.91</meta:creation-date>
    <dc:date>2021-05-25T09:37:07.96</dc:date>
    <meta:editing-duration>PT3H26M14S</meta:editing-duration>
    <meta:editing-cycles>11</meta:editing-cycles>
    <meta:generator>OpenOffice/4.1.9$Win32 OpenOffice.org_project/419m1$Build-9805</meta:generator>
    <meta:document-statistic meta:table-count="0" meta:image-count="0" meta:object-count="0" meta:page-count="1" meta:paragraph-count="23" meta:word-count="42" meta:character-count="212"/>
  </office:meta>
</office:document-meta>
</file>