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24pt" fo:font-weight="bold" style:font-size-asian="24pt" style:font-size-complex="24pt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t's Only A Paper Moon</text:p>
      <text:p text:style-name="P2">A</text:p>
      <text:p text:style-name="P1">You say it's only a paper moon<text:line-break/>Sailing over a cardboard sea<text:line-break/>But it wouldn't be make believe if you believed in me</text:p>
      <text:p text:style-name="P1"><text:span text:style-name="T1">A</text:span><text:line-break/>Yes, it's only a canvas sky<text:line-break/>Hanging over a muslin tree<text:line-break/>But it wouldn't be make-believe if you believed in me<text:line-break/></text:p>
      <text:p text:style-name="P1"><text:span text:style-name="T1">B</text:span><text:line-break/>Without your love it's a honky-tonk parade<text:line-break/>Without your love it's a melody played in a penny arcade</text:p>
      <text:p text:style-name="P1"/>
      <text:p text:style-name="P1"><text:span text:style-name="T1">A</text:span><text:line-break/>It's a Barnum &amp; Bailey world<text:line-break/>Just as phony as it can be<text:line-break/>But it wouldn't be make-believe if you believed in me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Ravet</meta:initial-creator>
    <meta:creation-date>2020-09-01T14:38:21.62</meta:creation-date>
    <dc:date>2020-09-02T14:09:36.79</dc:date>
    <dc:creator>Lucas Ravet</dc:creator>
    <meta:editing-duration>PT17M14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6" meta:word-count="94" meta:character-count="460"/>
  </office:meta>
</office:document-meta>
</file>