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2pt" fo:font-weight="bold" style:font-size-asian="22pt" style:font-size-complex="22pt"/>
    </style:style>
    <style:style style:name="P4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row It Away</text:p>
      <text:p text:style-name="P1"/>
      <text:p text:style-name="P2">Intro</text:p>
      <text:p text:style-name="P2"/>
      <text:p text:style-name="P2">A1</text:p>
      <text:p text:style-name="P1">I think about the life I live,</text:p>
      <text:p text:style-name="P1">A figure made of clay<text:line-break/>And think about the things I lost<text:line-break/>The things I gave away<text:line-break/>And when I'm in a certain mood<text:line-break/>I search the house and look<text:line-break/>One night I found these magic words<text:line-break/>In a magic book<text:line-break/></text:p>
      <text:p text:style-name="P1"><text:span text:style-name="T1">B1</text:span><text:line-break/>Throw it away<text:line-break/>Throw it away<text:line-break/>Give your love, live your life<text:line-break/>Each and every day<text:line-break/>And keep your hand wide open<text:line-break/>And let the sun shine through<text:line-break/>'Cause you can never lose a thing<text:line-break/>If it belongs to you<text:line-break/></text:p>
      <text:p text:style-name="P1"><text:span text:style-name="T1">A2</text:span><text:line-break/>There's a hand to rock the cradle<text:line-break/>And a hand to help us stand<text:line-break/>With a gentle kind of motion<text:line-break/>As it moves across the land<text:line-break/>And the hand's unclenched and open<text:line-break/>Gifts of life and love it brings<text:line-break/>So keep your hand wide open<text:line-break/>If you're needing anything<text:line-break/></text:p>
      <text:p text:style-name="P1"><text:soft-page-break/><text:span text:style-name="T1">B2</text:span><text:line-break/>Throw it away<text:line-break/>Throw it away<text:line-break/>Give your love, live your life<text:line-break/>Each and every day<text:line-break/>And keep your hand wide open<text:line-break/>And let the sun shine through<text:line-break/>'Cause you can never lose a thing<text:line-break/>If it belongs to you<text:line-break/></text:p>
      <text:p text:style-name="P1"><text:span text:style-name="T1">A3</text:span><text:line-break/>There's a natural obligation<text:line-break/>To what we own and claim<text:line-break/>Possessing and belonging to<text:line-break/>Acknowledging a name<text:line-break/>So keep your hand wide open<text:line-break/>If you're needing love today<text:line-break/>Cause you can't lose it even if you<text:line-break/>Throw it all away<text:line-break/></text:p>
      <text:p text:style-name="P1"><text:span text:style-name="T1">B3</text:span><text:line-break/>Throw it away<text:line-break/>Throw it away<text:line-break/>Live your life, give your love<text:line-break/>Each and every day<text:line-break/>And keep your hand wide open<text:line-break/>And let the sun shine through<text:line-break/>'Cause you can never lose a thing<text:line-break/>If it belongs to you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0-09-02T19:18:47.64</meta:creation-date>
    <dc:date>2020-09-04T18:36:51.07</dc:date>
    <dc:creator>Lucas Ravet</dc:creator>
    <meta:editing-duration>PT2H40M21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10" meta:word-count="267" meta:character-count="1287"/>
  </office:meta>
</office:document-meta>
</file>