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5pt" fo:font-style="normal" style:font-size-asian="15pt" style:font-style-asian="normal" style:font-size-complex="15pt" style:font-style-complex="normal"/>
    </style:style>
    <style:style style:name="P3" style:family="paragraph" style:parent-style-name="Standard">
      <style:paragraph-properties fo:text-align="end" style:justify-single-word="false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22pt" fo:font-style="normal" style:font-size-asian="22pt" style:font-style-asian="normal" style:font-size-complex="2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6pt" fo:font-style="normal" style:font-size-asian="26pt" style:font-style-asian="normal" style:font-size-complex="26pt" style:font-style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26pt" fo:font-style="normal" style:font-size-asian="26pt" style:font-style-asian="normal" style:font-size-complex="26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fo:font-style="italic" style:font-size-asian="20pt" style:font-style-asian="italic" style:font-size-complex="20pt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ructure </text:p>
      <text:p text:style-name="P5">Okay, Allright, You win</text:p>
      <text:p text:style-name="P1">Vdr – 2020-2021</text:p>
      <text:p text:style-name="P3"/>
      <text:p text:style-name="P3"/>
      <text:p text:style-name="P6">Intro </text:p>
      <text:p text:style-name="P2"><text:span text:style-name="T1">(4 mesures tous ensemble, dans la tonalité du morceau)</text:span></text:p>
      <text:p text:style-name="P4"><text:span text:style-name="T1"/></text:p>
      <text:p text:style-name="P6">Couplet 1</text:p>
      <text:p text:style-name="P6">Couplet 2</text:p>
      <text:p text:style-name="P6">Variation</text:p>
      <text:p text:style-name="P6">Couplet 1</text:p>
      <text:p text:style-name="P7"/>
      <text:p text:style-name="P6">Solos : </text:p>
      <text:list xml:id="list5429774374228426674" text:style-name="L1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>dernier solo : batterie/chants (2 mesures / 2 mesures)</text:p>
        </text:list-item>
      </text:list>
      <text:p text:style-name="P7"/>
      <text:p text:style-name="P7">Couplet 1 <text:span text:style-name="T2">(avec alternance chant)</text:span></text:p>
      <text:p text:style-name="P7">Couplet 2 </text:p>
      <text:p text:style-name="P2"><text:s/>Fin de ce couplet : répéter 3x les 4 derniers mesures </text:p>
      <text:p text:style-name="P2"><text:tab/>(2ème fois : phrase fin C1)</text:p>
      <text:p text:style-name="P2"><text:tab/>(3ème fois : mise en place → accord secs sur 1er temp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as Ravet</meta:initial-creator>
    <meta:creation-date>2020-10-06T22:26:06.79</meta:creation-date>
    <dc:date>2020-10-06T22:35:13.23</dc:date>
    <dc:creator>Lucas Ravet</dc:creator>
    <meta:editing-duration>PT9M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6" meta:word-count="73" meta:character-count="389"/>
  </office:meta>
</office:document-meta>
</file>