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margin-top="0cm" fo:margin-bottom="0.499cm" fo:text-align="center" style:justify-single-word="false"/>
      <style:text-properties fo:font-size="24pt" fo:font-weight="bold" style:font-size-asian="24pt" style:font-size-complex="2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size="15pt" fo:font-weight="bold" style:font-size-asian="15pt" style:font-weight-asian="bold" style:font-size-complex="15pt" style:font-weight-complex="bold"/>
    </style:style>
    <style:style style:name="T8" style:family="text"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9" style:family="text">
      <style:text-properties fo:font-size="15pt" fo:font-style="normal" style:font-size-asian="15pt" style:font-style-asian="normal" style:font-size-complex="15pt" style:font-style-complex="normal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size="14pt" fo:font-style="normal" style:font-size-asian="14pt" style:font-style-asian="normal" style:font-size-complex="14pt" style:font-style-complex="normal"/>
    </style:style>
    <style:style style:name="T1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hina Girl</text:p>
      <text:p text:style-name="P1"><text:span text:style-name="T1">A</text:span><text:line-break/>I could escape this feeling with my China girl<text:line-break/>I feel a wreck without my little China girl</text:p>
      <text:p text:style-name="P1"><text:line-break/><text:span text:style-name="T1">B</text:span></text:p>
      <text:p text:style-name="P1">I hear her heart beating loud as thunder<text:line-break/>Saw the stars crashing</text:p>
      <text:p text:style-name="P1"><text:line-break/><text:span text:style-name="T1">A</text:span><text:line-break/>I'm a mess without my little China girl<text:line-break/>Wake up in the morning, where's my little China girl</text:p>
      <text:p text:style-name="P1"><text:line-break/><text:span text:style-name="T1">B</text:span></text:p>
      <text:p text:style-name="P1">I hear her heart's beating loud as thunder<text:line-break/>I saw the stars crashing down<text:line-break/></text:p>
      <text:p text:style-name="P1"><text:span text:style-name="T1">C</text:span><text:line-break/>I feel tragic like I'm Marlon Brando<text:line-break/>When I look at my China girl<text:line-break/>I could pretend nothing really meant too much<text:line-break/>When I look at my China girl<text:line-break/></text:p>
      <text:p text:style-name="P1"><text:span text:style-name="T1">Paroles pour solo ?</text:span>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1"><text:span text:style-name="T2">I stumble into town<text:line-break/>Just like a sacred cow<text:line-break/>Visions of swastikas in my head<text:line-break/>Plans for everyone<text:line-break/>It's in the white of my eyes</text:span></text:p>
          </table:table-cell>
          <table:table-cell table:style-name="Tableau1.B1" office:value-type="string">
            <text:p text:style-name="P1"><text:span text:style-name="T2">My little China girl<text:line-break/>You shouldn't mess with me<text:line-break/>I'll ruin everything you are<text:line-break/>You know it<text:line-break/>I'll give you television<text:line-break/>I'll give you eyes of blue<text:line-break/>I'll give you a man who wants to rule the world</text:span></text:p>
          </table:table-cell>
        </table:table-row>
      </table:table>
      <text:p text:style-name="P1"><text:line-break/><text:span text:style-name="T5">C</text:span><text:span text:style-name="T4"><text:line-break/>And when I get excited<text:line-break/>My little China girl says,<text:line-break/>"Oh baby just you shut your mouth."<text:line-break/>She says, "Sh." (x2)<text:line-break/>She says (x2)</text:span><text:span text:style-name="T4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05T12:10:19.03</meta:creation-date>
    <meta:document-statistic meta:table-count="1" meta:image-count="0" meta:object-count="0" meta:page-count="1" meta:paragraph-count="12" meta:word-count="190" meta:character-count="933"/>
    <dc:date>2022-01-05T12:18:47.06</dc:date>
    <meta:editing-duration>PT8M29S</meta:editing-duration>
    <meta:editing-cycles>1</meta:editing-cycles>
    <meta:generator>OpenOffice/4.1.9$Win32 OpenOffice.org_project/419m1$Build-9805</meta:generator>
  </office:meta>
</office:document-meta>
</file>