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20pt" fo:font-weight="bold" style:font-size-asian="20pt" style:font-size-complex="20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ggin' On James Brown</text:p>
      <text:p text:style-name="P5">Tower of Power</text:p>
      <text:p text:style-name="P1">Couplet 1</text:p>
      <text:p text:style-name="Standard">I've been through all them changes<text:line-break/>A lot of stuff came down<text:line-break/>I've dealt with all the issues<text:line-break/>You might say I've been around<text:line-break/>But back when I got started<text:line-break/>There was a righteous sound<text:line-break/>It doesn't matter what I've been through<text:line-break/>I'll still be diggin' on James Brown<text:line-break/></text:p>
      <text:p text:style-name="P3"><text:span text:style-name="T1">Refrain</text:span><text:line-break/>Ya know the more things change<text:line-break/>The more they stay the same<text:line-break/>It may be a different age<text:line-break/>But I'm on the same page<text:line-break/>Cause one thing that I've found<text:line-break/>I'll still be diggin' on James Brown<text:line-break/></text:p>
      <text:p text:style-name="P2"><text:span text:style-name="T1">Couplet 2</text:span><text:line-break/>I had an attitude adjustment<text:line-break/>I did some psycho therapy<text:line-break/>I helped myself to some self-help<text:line-break/>I dabbled in some ESP<text:line-break/>Though my world is ever-changing<text:line-break/>And I move from town to town<text:line-break/>It doesn't matter where I've been to<text:line-break/>I'll still be diggin' on James Brown</text:p>
      <text:p text:style-name="P3"><text:line-break/><text:span text:style-name="T1">Refrain 2</text:span></text:p>
      <text:p text:style-name="Standard"><text:span text:style-name="T1"/></text:p>
      <text:p text:style-name="Standard"><text:span text:style-name="T1">Couplet 3</text:span><text:line-break/>You got your rap and your disco<text:line-break/>You got your drum machine<text:line-break/>You got your R-rated gangster<text:line-break/>You got your grungy scene<text:line-break/>You got your state of the art<text:line-break/>You got your digital sound<text:line-break/>It doesn't matter where it's going to<text:line-break/>I'll still be diggin' on James Brown<text:line-break/></text:p>
      <text:p text:style-name="P2"><text:span text:style-name="T1">Pont</text:span><text:line-break/>Take it to the bridge<text:line-break/>It'll get ya where ya live<text:line-break/>When there's water all around<text:line-break/>You can still get outta town<text:line-break/>And still be diggin' on James Brown</text:p>
      <text:p text:style-name="P3"><text:line-break/><text:span text:style-name="T1">Refrain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8T12:06:26.71</meta:creation-date>
    <dc:date>2022-01-28T12:09:44.41</dc:date>
    <meta:editing-duration>PT3M1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0" meta:word-count="229" meta:character-count="1168"/>
  </office:meta>
</office:document-meta>
</file>