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dless Lawns</text:p>
      <text:p text:style-name="P1">Kurt Elling</text:p>
      <text:p text:style-name="P1">(origine : Lawns de Carla Bley)</text:p>
      <text:p text:style-name="Standard"/>
      <text:p text:style-name="P3">Afloat and all at sea<text:line-break/>The stars align in threes<text:line-break/>They're so fine and free<text:line-break/>In blue and in green<text:line-break/>Like leaves on endless trees</text:p>
      <text:p text:style-name="P3"/>
      <text:p text:style-name="P3">Come climb the skies with me<text:line-break/>Come hear and come to see<text:line-break/>Melody in perfect symmetry<text:line-break/>In love. In light. In key.</text:p>
      <text:p text:style-name="P3"/>
      <text:p text:style-name="P3">I went out at night, alone<text:line-break/>The young blood flowing beyond the sea<text:line-break/>Seemed to have drenched my spirit's wings<text:line-break/>I bore my sorrow heavily</text:p>
      <text:p text:style-name="P3"/>
      <text:p text:style-name="P3">But when I lifted up my head<text:line-break/>From shadows shaken on the snow<text:line-break/>I saw Orion in the east<text:line-break/>Burn steadily as long ago</text:p>
      <text:p text:style-name="P3"/>
      <text:p text:style-name="P3">From windows in my father's house<text:line-break/>Dreaming my dreams on winter nights<text:line-break/>I watched Orion as a boy<text:line-break/>Above another city's lights</text:p>
      <text:p text:style-name="P3"/>
      <text:p text:style-name="P3">Years ago, dreams ago<text:line-break/>And youth goes too<text:line-break/>The world's heart breaks beneath its wars<text:line-break/>All things are changed, save in the east<text:line-break/>The faithful beauty of the stars</text:p>
      <text:p text:style-name="P3"/>
      <text:p text:style-name="P3">All things are changed<text:line-break/>All things are changed, save in the east<text:line-break/>The faithful beauty of the stars</text:p>
      <text:p text:style-name="P3"/>
      <text:p text:style-name="P3">So come climb the skies with me<text:line-break/>Come hear and come to see<text:line-break/>Melody in perfect symmetry</text:p>
      <text:p text:style-name="P3"/>
      <text:p text:style-name="P3">In love. In light. (x8)</text:p>
      <text:p text:style-name="P3">In love. In light. In k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3</meta:editing-cycles>
    <meta:generator>OpenOffice/4.1.9$Win32 OpenOffice.org_project/419m1$Build-9805</meta:generator>
    <dc:date>2021-09-13T14:58:05.88</dc:date>
    <meta:document-statistic meta:table-count="0" meta:image-count="0" meta:object-count="0" meta:page-count="1" meta:paragraph-count="13" meta:word-count="203" meta:character-count="1034"/>
    <meta:user-defined meta:name="Info 1"/>
    <meta:user-defined meta:name="Info 2"/>
    <meta:user-defined meta:name="Info 3"/>
    <meta:user-defined meta:name="Info 4"/>
  </office:meta>
</office:document-meta>
</file>