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22pt" fo:font-weight="bold" style:font-size-asian="22pt" style:font-size-complex="22pt"/>
    </style:style>
    <style:style style:name="P2" style:family="paragraph" style:parent-style-name="Standard">
      <style:paragraph-properties fo:margin-top="0cm" fo:margin-bottom="0.101cm" fo:line-height="100%"/>
      <style:text-properties fo:font-size="18pt" fo:font-weight="bold" style:font-size-asian="18pt" style:font-size-complex="18pt"/>
    </style:style>
    <style:style style:name="P3" style:family="paragraph" style:parent-style-name="Standard">
      <style:paragraph-properties fo:margin-top="0cm" fo:margin-bottom="0.101cm" fo:line-height="100%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lden Years</text:p>
      <text:p text:style-name="P2">Intro</text:p>
      <text:p text:style-name="P3">Golden years, gold, whop, whop, whop (x3)<text:line-break/></text:p>
      <text:p text:style-name="P3"><text:span text:style-name="T1">Couplet 1</text:span><text:line-break/>Don't let me hear you say<text:line-break/>Life's taking you nowhere, angel<text:line-break/>(Come get up, my baby)<text:line-break/>Look at that sky, life's begun<text:line-break/>Nights are warm and the days are young<text:line-break/>(Come get up, my baby)<text:line-break/></text:p>
      <text:p text:style-name="P3"><text:span text:style-name="T1">B</text:span><text:line-break/>There's my baby, lost that's all<text:line-break/>Once I'm begging you save her little soul<text:line-break/>Golden years, gold, whop, whop, whop<text:line-break/>Come get up, my baby<text:line-break/></text:p>
      <text:p text:style-name="P3"><text:span text:style-name="T1">Couplet 2</text:span><text:line-break/>Last night they loved you<text:line-break/>Opening doors and pulling some strings, angel<text:line-break/>(Come get up, my baby)<text:line-break/>In walked luck and you looked in time<text:line-break/>Never look back, walk tall, act fine<text:line-break/>(Come get up, my baby)<text:line-break/></text:p>
      <text:p text:style-name="P3"><text:span text:style-name="T1">B</text:span><text:line-break/>I'll stick with you baby for a thousand years<text:line-break/>Nothing's gonna touch you in these golden years<text:line-break/>Golden years<text:line-break/>Golden years, gold, whop, whop, whop<text:line-break/>Come get up, my baby<text:line-break/></text:p>
      <text:p text:style-name="P3"><text:soft-page-break/><text:span text:style-name="T1">Couplet 3</text:span><text:line-break/>Some of these days, and it won't be long<text:line-break/>Gonna drive back down where you once belonged<text:line-break/>In the back of a dream car twenty foot long<text:line-break/>(Come get up, my baby)<text:line-break/>Don't cry my sweet, don't break my heart<text:line-break/>Doing all right, but you gotta get smart<text:line-break/>Wish upon, wish upon, day upon day<text:line-break/>I believe, oh Lord, I believe all the way<text:line-break/>(Come get up, my baby)<text:line-break/>Run for the shadows, run for the shadows<text:line-break/>Run for the shadows in these golden years<text:line-break/></text:p>
      <text:p text:style-name="P3"><text:span text:style-name="T1">B</text:span><text:line-break/>There's my baby, lost that's all<text:line-break/>Once I'm begging you save her little soul<text:line-break/>Golden years, gold, whop, whop, whop<text:line-break/>Come get up, my baby<text:line-break/></text:p>
      <text:p text:style-name="P3"><text:span text:style-name="T1">Couplet 4</text:span><text:line-break/>Don't let me hear you say</text:p>
      <text:p text:style-name="P3">life's taking you nowhere, angel<text:line-break/>(Come get up, my baby)<text:line-break/>Run for the shadows, run for the shadows<text:line-break/>Run for the shadows in these golden years<text:line-break/></text:p>
      <text:p text:style-name="P3"><text:span text:style-name="T1">B</text:span><text:line-break/>I'll stick with you baby for a thousand years<text:line-break/>Nothing's gonna touch you in these golden years<text:line-break/>Golden years<text:line-break/>Golden years, gold, whop, whop, whop (x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0T09:35:24.31</meta:creation-date>
    <dc:date>2021-11-10T09:40:22.27</dc:date>
    <meta:editing-duration>PT4M58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12" meta:word-count="317" meta:character-count="1639"/>
  </office:meta>
</office:document-meta>
</file>