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6pt" fo:font-weight="bold" style:font-size-asian="26pt" style:font-size-complex="26pt"/>
    </style:style>
    <style:style style:name="P3" style:family="paragraph" style:parent-style-name="Heading_20_1">
      <style:paragraph-properties fo:margin-top="0cm" fo:margin-bottom="0.499cm" fo:text-align="end" style:justify-single-word="false"/>
      <style:text-properties fo:font-weight="bold"/>
    </style:style>
    <style:style style:name="P4" style:family="paragraph" style:parent-style-name="Head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lasses</text:p>
      <text:h text:style-name="P3" text:outline-level="1"><text:span text:style-name="Strong_20_Emphasis"><text:span text:style-name="T1">Hiatus Kaiyote</text:span></text:span></text:h>
      <text:p text:style-name="P1">Might not get, might not get any better<text:line-break/>Might not, might not get, might not get any better (x3)<text:line-break/><text:line-break/>You the born hunter<text:line-break/>Relic with an armored heart<text:line-break/>Color of sulfur<text:line-break/>Banished to a single arc<text:line-break/>Porcelain smolder and don't forget you're state of the art<text:line-break/>Buried deep in the soil, selfless or daft<text:line-break/><text:line-break/>It could be a compass, rare and so bountiful<text:line-break/>It could be the opposing opinion<text:line-break/>It could be the point of traction bound to all<text:line-break/>It could be the point of letting it go<text:line-break/>It could be a compass, rare and so bountiful<text:line-break/>It could be the opposing opinion<text:line-break/>It could be the point of traction bound to all<text:line-break/>It could be the point of letting it go<text:line-break/><text:line-break/>Running with my eyes closed<text:line-break/>Blinding the lens with the focus<text:line-break/>Running with my eyes closed<text:line-break/>Finding omens in the woodwork<text:line-break/>I see cold cold braille<text:line-break/>Mechanical and frail<text:line-break/>How do I tessellate, filter the rage<text:line-break/><text:line-break/>You the born hunter<text:line-break/>Relic with an armored heart<text:line-break/>Color of sulfur<text:line-break/>Banished to a single arc<text:line-break/>Porcelain smolder and don't forget you're state of the art<text:line-break/>Buried deep in the soil, selfless or daft<text:line-break/><text:line-break/></text:p>
      <text:p text:style-name="P1"><text:soft-page-break/></text:p>
      <text:p text:style-name="P1">Might not get any better, get any better<text:line-break/>Oh better, better<text:line-break/>Might not get any better, get any better<text:line-break/>Oh better better<text:line-break/><text:line-break/>Better Better Better (beaucoup de fois)<text:line-break/><text:line-break/>It could be a compass, rare and so bountiful<text:line-break/>It could be the opposing opinion<text:line-break/>It could be the point of traction bound to all<text:line-break/>It could be the point of letting it go<text:line-break/>It could be a compass, rare and so bountiful<text:line-break/>It could be the opposing opinion<text:line-break/>It could be the point of traction bound to all<text:line-break/>It could be the point of letting it g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lasses page <text:page-number text:select-page="current"/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11:35:04.77</meta:creation-date>
    <meta:document-statistic meta:table-count="0" meta:image-count="0" meta:object-count="0" meta:page-count="2" meta:paragraph-count="5" meta:word-count="295" meta:character-count="1536"/>
    <dc:date>2022-01-12T11:37:34.52</dc:date>
    <meta:editing-duration>PT2M31S</meta:editing-duration>
    <meta:editing-cycles>1</meta:editing-cycles>
    <meta:generator>OpenOffice/4.1.11$Win32 OpenOffice.org_project/4111m1$Build-9808</meta:generator>
  </office:meta>
</office:document-meta>
</file>