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fo:font-size="26pt" fo:font-weight="bold" style:font-size-asian="26pt" style:font-size-complex="26pt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 Wish</text:p>
      <text:p text:style-name="P4">Stevie Wonder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A</text:p>
            <text:p text:style-name="P2">Looking back on when I<text:line-break/>Was a little nappy-headed boy<text:line-break/>Then my only worry<text:line-break/>Was for Christmas what would be my toy</text:p>
            <text:p text:style-name="P2"><text:span text:style-name="T1">B</text:span><text:line-break/>Even though we sometimes<text:line-break/>Would not get a thing<text:line-break/>We were happy with the<text:line-break/>Joy the day would bring<text:line-break/></text:p>
            <text:p text:style-name="P2"><text:span text:style-name="T1">A</text:span><text:line-break/>Sneaking out the back door<text:line-break/>To hang out with those hoodlum friends of mine<text:line-break/>Greeted at the back door<text:line-break/>With 'Boy thought I told you not to go outside'</text:p>
            <text:p text:style-name="P2"><text:span text:style-name="T1">B</text:span><text:line-break/>Tryin' your best to bring the<text:line-break/>Water to your eyes<text:line-break/>Thinkin' it might stop her<text:line-break/>From whippin' your behind<text:line-break/></text:p>
            <text:p text:style-name="P2"/>
            <text:p text:style-name="P2"><text:span text:style-name="T1">A (refrain)</text:span><text:line-break/><text:span text:style-name="T2">I wish those days could come back once more<text:line-break/>Why did those days ever have to go<text:line-break/>I wish those days could come back once more<text:line-break/>Why did those days ever have to go<text:line-break/>'Cause I love them so</text:span><text:line-break/></text:p>
            <text:p text:style-name="P2"/>
            <text:p text:style-name="P2"><text:span text:style-name="T1"/></text:p>
          </table:table-cell>
          <table:table-cell table:style-name="Tableau1.B1" office:value-type="string">
            <text:p text:style-name="P2"><text:span text:style-name="T1">A</text:span><text:line-break/>Brother says he's tellin'<text:line-break/>'Bout you playin' doctor with that girl<text:line-break/>Just don't tell I'll give you</text:p>
            <text:p text:style-name="P2">Anything you want in this whole wide world</text:p>
            <text:p text:style-name="P2"><text:span text:style-name="T1">B</text:span><text:line-break/>Mama gives you money for Sunday school<text:line-break/>You trade yours for candy after church is through<text:line-break/></text:p>
            <text:p text:style-name="P2"><text:span text:style-name="T1">A</text:span><text:line-break/>Smokin' cigarettes and writing something nasty on the wall<text:line-break/>(you nasty boy)<text:line-break/>Teacher sends you to the principal's office down the hall</text:p>
            <text:p text:style-name="P2"><text:span text:style-name="T1">B</text:span><text:line-break/>You grow up and learn that kinda thing ain't right<text:line-break/>But while you were doing it, it sure felt outta sight<text:line-break/></text:p>
            <text:p text:style-name="P2"/>
            <text:p text:style-name="P2"><text:line-break/><text:span text:style-name="T1">A (refrain)</text:span></text:p>
            <text:p text:style-name="P2"><text:span text:style-name="T2">I wish those days could come back once more<text:line-break/>Why did those days ever have to go<text:line-break/>I wish those days could come back once more<text:line-break/>Why did those days ever have to go<text:line-break/>'Cause I love them so</text:span></text:p>
          </table:table-cell>
        </table:table-row>
      </table:table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7T11:16:37.64</meta:creation-date>
    <dc:date>2021-09-17T11:21:39.16</dc:date>
    <meta:editing-duration>PT5M1S</meta:editing-duration>
    <meta:editing-cycles>2</meta:editing-cycles>
    <meta:generator>OpenOffice/4.1.9$Win32 OpenOffice.org_project/419m1$Build-9805</meta:generator>
    <meta:document-statistic meta:table-count="1" meta:image-count="0" meta:object-count="0" meta:page-count="1" meta:paragraph-count="15" meta:word-count="267" meta:character-count="1332"/>
  </office:meta>
</office:document-meta>
</file>