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6pt" fo:font-weight="bold" style:font-size-asian="26pt" style:font-size-complex="26pt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la</text:p>
      <text:p text:style-name="P1">Couplet 1</text:p>
      <text:p text:style-name="P2">I met her in a club down in old Soho<text:line-break/>Where you drink<text:span text:style-name="T1"> champagne and it tastes just like Coca-Cola</text:span><text:line-break/>C O L A cola<text:line-break/>She walked up to me and she asked me to dance<text:line-break/>I asked her her name and in a dark brown voice she said Lola<text:line-break/>L O L A Lola la-la-la-la Lola</text:p>
      <text:p text:style-name="P2"><text:line-break/><text:span text:style-name="T2">Couplet 2</text:span><text:line-break/>Well I'm not the world's most physical guy<text:line-break/>But when she squeezed me tight she nearly broke my spine<text:line-break/>Oh my Lola la-la-la-la Lola<text:line-break/>Well I'm not dumb but I can't understand<text:line-break/>Why she walked like a woman and talked like a man<text:line-break/>Oh my Lola la-la-la-la Lola la-la-la-la Lola<text:line-break/></text:p>
      <text:p text:style-name="P2"><text:span text:style-name="T2">Pont 1</text:span><text:line-break/>Well we drank champagne and danced all night<text:line-break/>Under electric candlelight<text:line-break/>She picked me up and sat me on her knee<text:line-break/>And said little boy won't you come home with me</text:p>
      <text:p text:style-name="P2"/>
      <text:p text:style-name="P2"><text:span text:style-name="T2">Couplet 3</text:span><text:line-break/>Well I'm not the world's most passionate guy<text:line-break/>But when I looked in her eyes well I almost fell for my Lola<text:line-break/>La-la-la-la Lola la-la-la-la Lola<text:line-break/>Lola la-la-la-la Lola la-la-la-la Lola</text:p>
      <text:p text:style-name="P2"/>
      <text:p text:style-name="P2"><text:span text:style-name="T2">Pont 2</text:span><text:line-break/>I pushed her away<text:line-break/>I walked to the door<text:line-break/><text:soft-page-break/>I fell to the floor<text:line-break/>I got down on my knees<text:line-break/>Then I looked at her and she at me<text:line-break/></text:p>
      <text:p text:style-name="P2"><text:span text:style-name="T2">Couplet 4</text:span><text:line-break/>Well that's the way that I want it to stay<text:line-break/>And I always want it to be that way for my Lola<text:line-break/>La-la-la-la Lola<text:line-break/>Girls will be boys and boys will be girls<text:line-break/>It's a mixed up muddled up shook up world except for Lola<text:line-break/>La-la-la-la Lola<text:line-break/></text:p>
      <text:p text:style-name="P2"><text:span text:style-name="T2">P ont 1 bis</text:span><text:line-break/>Well I left home just a week before<text:line-break/>And I'd never ever kissed a woman before<text:line-break/>But Lola smiled and took me by the hand<text:line-break/>And said dear boy I'm gonna make you a man<text:line-break/></text:p>
      <text:p text:style-name="P2"><text:span text:style-name="T2">Couplet 4</text:span><text:line-break/>Well I'm not the world's most masculine man<text:line-break/>But I know what I am and I'm glad I'm a man<text:line-break/>And so is Lola<text:line-break/>La-la-la-la Lola la-la-la-la Lola<text:line-break/>Lola la-la-la-la Lola la-la-la-la Lola 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la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4:14:25.28</meta:creation-date>
    <dc:date>2022-03-22T14:18:35.61</dc:date>
    <meta:editing-duration>PT4M10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12" meta:word-count="334" meta:character-count="1614"/>
  </office:meta>
</office:document-meta>
</file>