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ak Low</text:p>
      <text:p text:style-name="P2">Inspiration Eliane Elias</text:p>
      <text:p text:style-name="Standard"/>
      <text:p text:style-name="P3"><text:span text:style-name="T1">A</text:span><text:line-break/>Speak low, darling, speak low<text:line-break/>Love is a spark, lost in the dark too soon, too soon</text:p>
      <text:p text:style-name="P3"><text:span text:style-name="T1">A</text:span></text:p>
      <text:p text:style-name="P3">Speak low, darling, speak low<text:line-break/>Love is a spark, lost in the dark too soon, too soon</text:p>
      <text:p text:style-name="P3"/>
      <text:p text:style-name="P3"><text:span text:style-name="T1">B</text:span></text:p>
      <text:p text:style-name="P3">I feel wherever I go<text:line-break/>That tomorrow is near, tomorrow is here and always too soon<text:line-break/></text:p>
      <text:p text:style-name="P3"><text:span text:style-name="T1">A</text:span></text:p>
      <text:p text:style-name="P3">(Speak) low when you speak, love<text:line-break/>Our summer day withers away too soon, too soon</text:p>
      <text:p text:style-name="P3"/>
      <text:p text:style-name="P3"><text:span text:style-name="T1">B</text:span></text:p>
      <text:p text:style-name="P3">I wait, darling, I wait</text:p>
      <text:p text:style-name="P3">tomorrow is near, tomorrow is here and always too soon<text:line-break/>Will you speak low to me, speak love to me and soon</text:p>
      <text:p text:style-name="P3"/>
      <text:p text:style-name="P5">SOLOS</text:p>
      <text:p text:style-name="P3"/>
      <text:p text:style-name="P4">A</text:p>
      <text:p text:style-name="P3">(Speak) low, darling, speak low<text:line-break/>Love is a spark, lost in the dark too soon, too soon</text:p>
      <text:p text:style-name="P3"/>
      <text:p text:style-name="P3"><text:span text:style-name="T1">B</text:span></text:p>
      <text:p text:style-name="P3">I feel wherever I go<text:line-break/>That tomorrow is near, tomorrow is here and always too so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4T10:39:10.67</meta:creation-date>
    <dc:date>2021-09-04T10:45:54.33</dc:date>
    <meta:editing-duration>PT6M43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1" meta:paragraph-count="17" meta:word-count="138" meta:character-count="663"/>
  </office:meta>
</office:document-meta>
</file>