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ext_20_body">
      <style:text-properties fo:font-size="20pt" style:font-size-asian="20pt" style:font-size-complex="20pt"/>
    </style:style>
    <style:style style:name="P3" style:family="paragraph" style:parent-style-name="Text_20_body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style="italic" style:font-size-asian="15pt" style:font-style-asian="italic" style:font-size-complex="15pt" style:font-style-complex="italic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20pt" style:font-size-asian="20pt" style:font-size-complex="2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rap your troubles in dreams </text:p>
      <text:p text:style-name="P5">(and dream your troubles away)</text:p>
      <text:p text:style-name="P6">version Sinatra</text:p>
      <text:p text:style-name="P4"/>
      <text:p text:style-name="P8">A</text:p>
      <text:p text:style-name="P7">When skies are cloudy and gray</text:p>
      <text:p text:style-name="P7">They're only gray for a day</text:p>
      <text:p text:style-name="P7">So wrap your troubles in dreams</text:p>
      <text:p text:style-name="P7">And dream your troubles away</text:p>
      <text:p text:style-name="P8"/>
      <text:p text:style-name="P8">A</text:p>
      <text:p text:style-name="P7">Until that sun shine peeps through</text:p>
      <text:p text:style-name="P7">There's on ly one thing to do</text:p>
      <text:p text:style-name="P7">Just wrap your troubles in dreams</text:p>
      <text:p text:style-name="P7">And dream your troubles away</text:p>
      <text:p text:style-name="P3"/>
      <text:p text:style-name="P3">B</text:p>
      <text:p text:style-name="P7">Your cas tles may tumble that's fate after all </text:p>
      <text:p text:style-name="P7">Life's really funny that way</text:p>
      <text:p text:style-name="P7">No use to grumble just smile as they fall </text:p>
      <text:p text:style-name="P7">Weren't you king for a day?</text:p>
      <text:p text:style-name="P2"/>
      <text:p text:style-name="P7"><text:span text:style-name="T1">A</text:span></text:p>
      <text:p text:style-name="P7">Just remember that sunshine</text:p>
      <text:p text:style-name="P7">Al ways follows the rain</text:p>
      <text:p text:style-name="P7">So wrap your troubles in dreams</text:p>
      <text:p text:style-name="P7">And dream your troubles a way</text:p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7T15:44:34.51</meta:creation-date>
    <meta:document-statistic meta:table-count="0" meta:image-count="0" meta:object-count="0" meta:page-count="1" meta:paragraph-count="23" meta:word-count="113" meta:character-count="573"/>
    <dc:date>2021-09-07T15:47:29.59</dc:date>
    <meta:editing-duration>PT2M55S</meta:editing-duration>
    <meta:editing-cycles>1</meta:editing-cycles>
    <meta:generator>OpenOffice/4.1.9$Win32 OpenOffice.org_project/419m1$Build-9805</meta:generator>
  </office:meta>
</office:document-meta>
</file>