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ructure </text:p>
      <text:p text:style-name="P1"/>
      <text:p text:style-name="P2">Intro</text:p>
      <text:list xml:id="list467805055867280589" text:style-name="L1">
        <text:list-item>
          <text:p text:style-name="P7">guitare</text:p>
        </text:list-item>
        <text:list-item>
          <text:p text:style-name="P7">extrait interview de Bowie</text:p>
        </text:list-item>
        <text:list-item>
          <text:p text:style-name="P7">reprise guitare</text:p>
        </text:list-item>
        <text:list-item>
          <text:p text:style-name="P7">démarrage du click</text:p>
        </text:list-item>
      </text:list>
      <text:p text:style-name="P2"/>
      <text:p text:style-name="P2">Couplet 1: 16 mesures</text:p>
      <text:p text:style-name="P2">Transition (voix : <text:span text:style-name="T1">All right</text:span>) (8 mesures)</text:p>
      <text:p text:style-name="P2">Couplet 2 (entrée de la caisse claire « pleine ») (16 mesures)</text:p>
      <text:p text:style-name="P2">Refrain (6 mesures + 8 mesures)</text:p>
      <text:p text:style-name="P2">Pont instru (grosse caisse en croches) (4 ou 8 mesures)</text:p>
      <text:p text:style-name="P2">Couplet 3 (4 mesures)</text:p>
      <text:p text:style-name="P2">transition calme : <text:span text:style-name="T1">all night, all night long</text:span> (8 mesures)</text:p>
      <text:p text:style-name="P2">Refrain (6 mesures + 8 mesures → mise en place à la fin)</text:p>
      <text:p text:style-name="P2"/>
      <text:p text:style-name="P5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7T10:32:05.78</meta:creation-date>
    <dc:date>2022-03-09T09:24:31.34</dc:date>
    <meta:editing-duration>PT6M32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14" meta:word-count="82" meta:character-count="428"/>
  </office:meta>
</office:document-meta>
</file>