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fo:font-size="13pt" fo:font-weight="bold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ad Day</text:p>
      <text:p text:style-name="P1"><text:span text:style-name="T1">Couplet 1</text:span></text:p>
      <text:p text:style-name="P1">Where is the moment we needed the most<text:line-break/>You kick up the leaves and the magic is lost<text:line-break/>They tell me your blue skies fade to grey<text:line-break/>They tell me your passion's gone away<text:line-break/>And I don't need no carryin' on<text:line-break/></text:p>
      <text:p text:style-name="P1"><text:span text:style-name="T2">Refrain 1</text:span><text:line-break/>'Cause you had a bad day<text:line-break/>You're taking one down<text:line-break/>You sing a sad song just to turn it around<text:line-break/>You say you don't know<text:line-break/>You tell me don't lie<text:line-break/>You work at a smile and you go for a ride<text:line-break/>You had a bad day<text:line-break/>The camera don't lie<text:line-break/>You're coming back down and you really don't mind<text:line-break/>You had a bad day<text:line-break/>You had a bad day<text:line-break/></text:p>
      <text:p text:style-name="P2"><text:span text:style-name="T2">Couplet 2</text:span><text:line-break/>You stand in the line just to hit a new low<text:line-break/>You're faking a smile with the coffee to go<text:line-break/>You tell me your life's been way off line<text:line-break/>You're falling to pieces every time<text:line-break/>And I don't need no carryin' on<text:line-break/></text:p>
      <text:p text:style-name="P2"><text:span text:style-name="T2">Refrain 2<text:line-break/></text:span><text:span text:style-name="T3">'Cause you had a bad day<text:line-break/>You're taking one down<text:line-break/>You sing a sad song just to turn it around<text:line-break/>You say you don't know<text:line-break/>You tell me don't lie<text:line-break/>You work at a smile and you go for a ride<text:line-break/>You had a bad day<text:line-break/>You've seen what you like<text:line-break/>And how does it feel for one more time<text:line-break/>You had a bad day<text:line-break/>You had a bad day </text:span><text:line-break/></text:p>
      <text:p text:style-name="P3">Mini-couplet</text:p>
      <text:p text:style-name="P2">Well, you need a blue sky holiday<text:line-break/>The point is they laugh at what you say<text:line-break/>And I don't need no carryin' on<text:line-break/><text:line-break/><text:span text:style-name="T2">Refrain 3 </text:span><text:span text:style-name="T4">(comme refrain 2 en répétant certaines phras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6T16:51:00.11</meta:creation-date>
    <dc:date>2022-05-06T16:57:25.96</dc:date>
    <meta:editing-duration>PT6M25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8" meta:word-count="265" meta:character-count="1217"/>
  </office:meta>
</office:document-meta>
</file>