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.499cm"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size-complex="1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font-size="24pt" fo:font-weight="bold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Le Festin</text:span><text:line-break/><text:span text:style-name="T5">(from "Ratatouille" soundtrack)</text:span></text:p>
      <text:p text:style-name="P3"><text:span text:style-name="T5"/></text:p>
      <text:p text:style-name="P2">A</text:p>
      <text:p text:style-name="P1">Les rêves des amoureux sont comme le bon vin<text:line-break/>Ils donnent de la joie ou bien du chagrin<text:line-break/>Affaibli par la faim, je suis malheureux<text:line-break/>Volant en chemin tout ce que je peux<text:line-break/>Car rien n'est gratuit dans la vie<text:line-break/></text:p>
      <text:p text:style-name="P1"><text:span text:style-name="T2">A</text:span><text:line-break/>L'espoir est un plat bien trop vite consommé<text:line-break/>A sauter les repas je suis habitué<text:line-break/>Un voleur, solitaire, est triste à nourrir<text:line-break/>A un jeu si amer, je n'peux réussir<text:line-break/>Car rien n'est gratuit dans<text:line-break/></text:p>
      <text:p text:style-name="P1"><text:span text:style-name="T2">B</text:span><text:line-break/>La vie jamais on ne me dira<text:line-break/>Que la course aux étoiles; ça n'est pas pour moi<text:line-break/>Laissez-moi vous émerveiller et prendre mon envol<text:line-break/>Nous allons en fin nous régaler<text:line-break/></text:p>
      <text:p text:style-name="P2">Solo</text:p>
      <text:p text:style-name="P1">...La fête va enfin commencer</text:p>
      <text:p text:style-name="P1"/>
      <text:p text:style-name="P1"><text:span text:style-name="T2">A</text:span><text:line-break/>Sortez les bouteilles; finis les ennuis<text:line-break/>Je dresse la table de ma nouvelle vie<text:line-break/>Je suis heureux a l'idée de ce nouveau destin<text:line-break/>Une vie à me cacher et puis libre enfin<text:line-break/>Le festin est sur mon chemin<text:line-break/></text:p>
      <text:p text:style-name="P1"><text:span text:style-name="T2">Outro</text:span><text:line-break/>Une vie à me cacher et puis libre enfin<text:line-break/>Le festin est sur mon chemin 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1T09:39:34.62</meta:creation-date>
    <meta:document-statistic meta:table-count="0" meta:image-count="0" meta:object-count="0" meta:page-count="1" meta:paragraph-count="10" meta:word-count="174" meta:character-count="896"/>
    <dc:date>2022-05-11T09:41:34.76</dc:date>
    <meta:editing-duration>PT2M1S</meta:editing-duration>
    <meta:editing-cycles>1</meta:editing-cycles>
    <meta:generator>OpenOffice/4.1.11$Win32 OpenOffice.org_project/4111m1$Build-9808</meta:generator>
  </office:meta>
</office:document-meta>
</file>