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8pt" fo:font-weight="bold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ace Oddity</text:p>
      <text:p text:style-name="P4"><text:span text:style-name="T1">Couplet 1</text:span></text:p>
      <text:p text:style-name="P4">Ground Control to Major Tom<text:line-break/>Ground Control to Major Tom<text:line-break/>Take your protein pills and put your helmet on<text:line-break/><text:line-break/>Ground Control To Major Tom<text:line-break/>Commencing countdown Engines on<text:line-break/>Check ignition And may God's love Be with you<text:line-break/></text:p>
      <text:p text:style-name="P1"><text:span text:style-name="T2">Refrain</text:span><text:line-break/>This is Ground Control to Major Tom<text:line-break/>You've really made the grade<text:line-break/>And the papers want to know whose shirts you wear<text:line-break/>Now it's time to leave the capsule if you dare<text:line-break/><text:line-break/>This is Major Tom to Ground Control<text:line-break/>I'm stepping through the door<text:line-break/>And I'm floating in a most peculiar way<text:line-break/>And the stars look very different today<text:line-break/></text:p>
      <text:p text:style-name="P1"><text:span text:style-name="T2">Pont</text:span><text:line-break/>For here am I sitting in a tin can<text:line-break/>Far above the world<text:line-break/>Planet Earth is blue<text:line-break/>And there's nothing I can do<text:line-break/></text:p>
      <text:p text:style-name="P2">Solo</text:p>
      <text:p text:style-name="P1"><text:span text:style-name="T2">Refrain</text:span><text:line-break/>Though I'm past one hundred thousand miles<text:line-break/>I'm feeling very still<text:line-break/>And I think my spaceship knows which way to go<text:line-break/>Tell my wife I love her very much She knows<text:line-break/><text:line-break/>Ground Control to Major Tom Your circuit's dead, there's something wrong<text:line-break/>Can you hear me, Major Tom? Can you hear me, Major Tom?<text:line-break/>Can you hear me, Major Tom? Can you he—<text:line-break/></text:p>
      <text:p text:style-name="P1"><text:span text:style-name="T2">Pont</text:span><text:line-break/>Here am I floating 'round my tin can<text:line-break/>Far above the Moon<text:line-break/>Planet Earth is blue<text:line-break/>And there's nothing I can do </text:p>
      <text:p text:style-name="P1"><text:span text:style-name="T2">Solo de f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1:47:04.84</meta:creation-date>
    <dc:date>2021-11-24T11:50:26.52</dc:date>
    <meta:editing-duration>PT3M20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9" meta:word-count="216" meta:character-count="1119"/>
  </office:meta>
</office:document-meta>
</file>