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xicity</text:p>
      <text:p text:style-name="Standard"><text:span text:style-name="T3">Intro</text:span></text:p>
      <text:p text:style-name="P1">Couplet 1</text:p>
      <text:p text:style-name="P2">Conversion, software version 7.0<text:line-break/>Looking at life through the eyes of a tire hub<text:line-break/>Eating seeds as a pastime activity<text:line-break/>The toxicity of our city, of our city<text:line-break/></text:p>
      <text:p text:style-name="P2"><text:span text:style-name="T2">Refrain</text:span><text:line-break/>New, what do you own the world?<text:line-break/>How do you own disorder, disorder<text:line-break/>Now, somewhere between the sacred silence, sacred silence and sleep<text:line-break/>Somewhere between the sacred silence and sleep<text:line-break/>Disorder, disorder, disorder<text:line-break/></text:p>
      <text:p text:style-name="P2"><text:span text:style-name="T2">Couplet 2</text:span><text:line-break/>More wood for their fires, loud neighbours<text:line-break/>Flashlight reveries caught in the headlights of a truck<text:line-break/>Eating seeds as a pastime activity<text:line-break/>The toxicity of our city, of our city<text:line-break/></text:p>
      <text:p text:style-name="P1">Refrain<text:line-break/>Pont</text:p>
      <text:p text:style-name="P2"><text:span text:style-name="T2">Refrain</text:span><text:line-break/>New, what do you own the world?<text:line-break/>How do you own disorder<text:line-break/>Now, somewhere between the sacred silence, sacred silence and sleep<text:line-break/>Somewhere between the sacred silence and sleep<text:line-break/>Disorder, disorder, disorder<text:line-break/></text:p>
      <text:p text:style-name="P2"><text:span text:style-name="T2">Outro</text:span><text:line-break/>When I became the sun<text:line-break/>I shone life into the man's hearts<text:line-break/>When I became the sun<text:line-break/>I shone life into the man's heart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17:44:47.33</meta:creation-date>
    <meta:document-statistic meta:table-count="0" meta:image-count="0" meta:object-count="0" meta:page-count="1" meta:paragraph-count="9" meta:word-count="158" meta:character-count="915"/>
    <dc:date>2022-01-17T17:47:50.86</dc:date>
    <meta:editing-duration>PT3M4S</meta:editing-duration>
    <meta:editing-cycles>1</meta:editing-cycles>
    <meta:generator>OpenOffice/4.1.11$Win32 OpenOffice.org_project/4111m1$Build-9808</meta:generator>
  </office:meta>
</office:document-meta>
</file>