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ue hier soir</text:p>
      <text:p text:style-name="P2">Paul Personne</text:p>
      <text:p text:style-name="Standard"/>
      <text:p text:style-name="P3">Intro</text:p>
      <text:p text:style-name="P3">Couplet 1</text:p>
      <text:p text:style-name="P4">J'ai beau fermer les yeux, faire l'aveugl'<text:line-break/>Faire croire qu'j'avais rien entendu<text:line-break/>Ouais, fermer les yeux fair' l'aveugl'<text:line-break/>Faire croire qu'j'ai rien entendu<text:line-break/>J'suis retourné habiter, juste au coin<text:line-break/>Au coin d'sa rue<text:line-break/></text:p>
      <text:p text:style-name="P4"><text:span text:style-name="T1">Couplet 2</text:span><text:line-break/>Sa mère m'avait prévenu "la quittez pas<text:line-break/>Ça peut dev'nir dang'reux"<text:line-break/>Sa mère qui la connaît, m'a dit "la laissez pas<text:line-break/>Ça c'est dangereux !"<text:line-break/>J'me suis r'trouvé tout seul, la seule fois où<text:line-break/>J'ai cligné des yeux !<text:line-break/><text:line-break/><text:span text:style-name="T1">Refrain</text:span><text:line-break/>J'lai encore vue hier soir<text:line-break/>J'lai encore vue hier soir<text:line-break/>J'lai encore vue hier soir<text:line-break/>D'main j'vais changer, j'vais changer d'rue !</text:p>
      <text:p text:style-name="P4"/>
      <text:p text:style-name="P4"><text:span text:style-name="T1">Solos</text:span><text:line-break/><text:span text:style-name="T1">Couplet 3</text:span><text:line-break/>Maint'nant qu'j'la suis partout, j'vois c'qui faut pas<text:line-break/>Le haut s'rait beaucoup mieux<text:line-break/>Maint'nant qu'la suis partout, j'vois c'qui faut pas<text:line-break/>Le haut c'tait beaucoup mieux<text:line-break/>J'vais m'arranger pour la croiser<text:line-break/>Même si faut qu'j'baisse<text:line-break/>Si faut qu'j'baisse les yeux</text:p>
      <text:p text:style-name="P4"/>
      <text:p text:style-name="P3">Refrain x3</text:p>
      <text:p text:style-name="P3">Thème guitares x2 (sur refrain)</text:p>
      <text:p text:style-name="P4"><text:span text:style-name="T1">Sol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0T13:33:25.92</meta:creation-date>
    <dc:date>2022-01-10T13:38:26.07</dc:date>
    <meta:editing-duration>PT5M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1" meta:paragraph-count="10" meta:word-count="156" meta:character-count="918"/>
  </office:meta>
</office:document-meta>
</file>