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louse du dentiste</text:p>
      <text:p text:style-name="P1"/>
      <text:p text:style-name="P1"/>
      <text:p text:style-name="P1"/>
      <text:p text:style-name="P2">Ce matin-là en me levant<text:line-break/>J'avais bien mal aux dents<text:line-break/>Oh là là<text:line-break/>J'sors de chez moi<text:line-break/>Et j'fonce en pleurant<text:line-break/>Chez un nommé Durand, woh-woh</text:p>
      <text:p text:style-name="P2"/>
      <text:p text:style-name="P2"/>
      <text:p text:style-name="P2">Qui est dentiste de son état<text:line-break/>Et qui pourra m'arranger ça<text:line-break/>La salle d'attente est bourrée de gens<text:line-break/>Et pendant que j'attends<text:line-break/>Oh là là<text:line-break/>Sur un brancard<text:line-break/>Passe un mec tout blanc<text:line-break/>Porté par deux mastards, woh-woh</text:p>
      <text:p text:style-name="P2"/>
      <text:p text:style-name="P2"/>
      <text:p text:style-name="P2">Je m'lève déjà pour fout' le camp<text:line-break/>Mais l'infirmier crie "au suivant"</text:p>
      <text:p text:style-name="P2"/>
      <text:p text:style-name="P2"/>
      <text:p text:style-name="P2">Je suis debout devant le dentiste<text:line-break/>Je lui fais un sourire de crétin<text:line-break/>Eh-hé-hé-hé<text:line-break/>Y m'pousse dans l'fauteuil et crie "en piste"<text:line-break/>Il a des tenailles à la main</text:p>
      <text:p text:style-name="P2"/>
      <text:p text:style-name="P2"/>
      <text:p text:style-name="P2"/>
      <text:p text:style-name="P2"/>
      <text:p text:style-name="P2"><text:soft-page-break/>Woh-oh, Maman<text:line-break/>J'ai les guibolles en fromage blanc (ah ha ha)<text:line-break/>Avant même que j'ai pu faire "ouf"<text:line-break/>Y m'fait déjà sauter trois dents (ah ah ha)<text:line-break/>En moins d'une plombe mes pauvres molaires<text:line-break/>Sont retournées dans leur tombe<text:line-break/>Oh là là<text:line-break/>Voilà qu'y m'plombe<text:line-break/>Mes deux plus belles dents<text:line-break/>Celles que j'ai par devant, oh-oh</text:p>
      <text:p text:style-name="P2"/>
      <text:p text:style-name="P2"/>
      <text:p text:style-name="P2">Y m'grille la gueule au chalumeau (heh)<text:line-break/>Et y me refile un grand verre d'eau<text:line-break/>Il me dit "faut régler votre dette"<text:line-break/>Je venais d'être payé la veille (hah)<text:line-break/>Ce salaud me fauche toute mon oseille<text:line-break/>Et me refile 50 balles net</text:p>
      <text:p text:style-name="P2"/>
      <text:p text:style-name="P2"/>
      <text:p text:style-name="P2">Oh-oh, Maman<text:line-break/>Et il ajoute en rigolant<text:line-break/>"Ha ha ha ha, ha ha ha ha ha ha ha<text:line-break/>J'suis pas dentiste, je suis plombier, ha ha<text:line-break/>Entre voisins faut s'entraider, hé hé hé"<text:line-break/>Et moi je gueule ce soir<text:line-break/>Le blouse du dentiste dans le noir</text:p>
      <text:p text:style-name="P2"/>
      <text:p text:style-name="P2"/>
      <text:p text:style-name="P2"/>
      <text:p text:style-name="P2">Et maintenant qu'j'ai plus d'dents<text:line-break/>Qu'est-ce que j'vais lui raconter à ma bébelle, alors j'te jure c'est pas vrai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7T10:21:30.14</meta:creation-date>
    <meta:document-statistic meta:table-count="0" meta:image-count="0" meta:object-count="0" meta:page-count="2" meta:paragraph-count="9" meta:word-count="271" meta:character-count="1427"/>
    <dc:date>2022-12-17T10:25:21.47</dc:date>
    <meta:editing-duration>PT3M52S</meta:editing-duration>
    <meta:editing-cycles>1</meta:editing-cycles>
    <meta:generator>OpenOffice/4.1.11$Win32 OpenOffice.org_project/4111m1$Build-9808</meta:generator>
  </office:meta>
</office:document-meta>
</file>