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normal" style:font-size-asian="16pt" style:font-weight-asian="normal" style:font-size-complex="16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text-properties fo:font-size="20pt" fo:font-weight="normal" style:font-size-asian="20pt" style:font-weight-asian="normal" style:font-size-complex="20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5" style:family="paragraph" style:parent-style-name="Heading_20_1">
      <style:paragraph-properties fo:text-align="end" style:justify-single-word="false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 Jam Blues</text:p>
      <text:p text:style-name="P2">(Duke's place)</text:p>
      <text:p text:style-name="P4">Duke Ellington</text:p>
      <text:h text:style-name="P5" text:outline-level="1">Ella Fitzgerald </text:h>
      <text:p text:style-name="P1"/>
      <text:p text:style-name="P3">Baby, take me down to Duke's place<text:line-break/>Wildest box in town is Duke's place<text:line-break/>Love that piano sound in Duke's place<text:line-break/>Saxes do their tricks in Duke's place<text:line-break/>Fellas swing their chicks in Duke's place<text:line-break/>Come on, get your kicks in Duke's place<text:line-break/></text:p>
      <text:p text:style-name="P3">You find yourself a seat, and when you want to eat<text:line-break/>You look around and yell waiter<text:line-break/>You fill your cup chock full of dreams and drink it up<text:line-break/>You're jetting along with your girlie<text:line-break/>It's after three o'clock, but, baby, it's still early<text:line-break/></text:p>
      <text:p text:style-name="P3">If you've never been to Duke's place<text:line-break/>Take your tootsies into Duke's place<text:line-break/>Life is in a spin in Duke's plac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Gothic" style:font-size-asian="24pt" style:font-weight-asian="bold" style:font-name-complex="Tahoma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M59S</meta:editing-duration>
    <meta:editing-cycles>4</meta:editing-cycles>
    <meta:generator>OpenOffice/4.1.11$Win32 OpenOffice.org_project/4111m1$Build-9808</meta:generator>
    <dc:date>2022-09-01T21:13:54.76</dc:date>
    <meta:document-statistic meta:table-count="0" meta:image-count="0" meta:object-count="0" meta:page-count="1" meta:paragraph-count="7" meta:word-count="117" meta:character-count="622"/>
    <meta:user-defined meta:name="Info 1"/>
    <meta:user-defined meta:name="Info 2"/>
    <meta:user-defined meta:name="Info 3"/>
    <meta:user-defined meta:name="Info 4"/>
  </office:meta>
</office:document-meta>
</file>