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00%"/>
      <style:text-properties fo:font-size="15pt" style:font-size-asian="15pt" style:font-size-complex="15pt"/>
    </style:style>
    <style:style style:name="P3" style:family="paragraph" style:parent-style-name="Standard">
      <style:paragraph-properties fo:line-height="100%"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line-height="10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ng ding dong</text:p>
      <text:p text:style-name="P1"/>
      <text:p text:style-name="P5"/>
      <text:p text:style-name="P5"/>
      <text:p text:style-name="P2">Le jour se lève et j'irais bien chanter<text:line-break/>Avec le merle d'à côté<text:line-break/>Déjà les étourneaux volent là-haut<text:line-break/>Merveilleux nuage d'oiseaux</text:p>
      <text:p text:style-name="P2"/>
      <text:p text:style-name="P2">Mon amour, la belle heure pour s'aimer<text:line-break/>L'aurore dans mon corps fait couler la rosée<text:line-break/>Le ciel est clair et l'air encore frais<text:line-break/>Par la fenêtre ouverte triomphe l'été</text:p>
      <text:p text:style-name="P2"/>
      <text:p text:style-name="P2"/>
      <text:p text:style-name="P2"/>
      <text:p text:style-name="P4">Ding dang dong<text:line-break/>Ringing at your bell<text:line-break/>Ding dang dong</text:p>
      <text:p text:style-name="P4"/>
      <text:p text:style-name="P4">Ding dang dong<text:line-break/>Ringing at your bell<text:line-break/>Ding dang dong</text:p>
      <text:p text:style-name="P3"/>
      <text:p text:style-name="P3"/>
      <text:p text:style-name="P2">Le jour se lève et j'irais bien danser<text:line-break/>Avec les feuilles du peuplier<text:line-break/>La lune pâle traîne encore un peu<text:line-break/>Regarde la, elle ferme les yeux</text:p>
      <text:p text:style-name="P2"/>
      <text:p text:style-name="P2"/>
      <text:p text:style-name="P2">Oh mon amour, la belle heure pour s'aimer<text:line-break/>L'aurore te rend fort, fait couler ta rosée<text:line-break/>Le ciel est clair et l'air encore frais<text:line-break/>Par la fenêtre ouverte triomphe l'été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etit conseil : écrivez la structure sur cette feuill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0T09:56:27.15</meta:creation-date>
    <dc:date>2023-05-10T09:59:03.25</dc:date>
    <meta:editing-duration>PT2M36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8" meta:word-count="138" meta:character-count="751"/>
  </office:meta>
</office:document-meta>
</file>