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18pt" fo:font-weight="bold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el Good Inc.</text:p>
      <text:p text:style-name="P1">Feel good.<text:line-break/>Shake it, shake it, shake it, feel good. (x6)<text:line-break/><text:line-break/><text:line-break/><text:span text:style-name="T1">Couplet 1</text:span><text:line-break/>City's breaking down on a camel's back.<text:line-break/>They just have to go 'cause they don't know wack.<text:line-break/>So while you fill the streets, it's appealing to see.<text:line-break/>You won't get out the county 'cause you're damned and free.<text:line-break/><text:line-break/>You've got a new horizon. It's ephemeral style.<text:line-break/>A melancholy town where we never smile.<text:line-break/>And all I wanna hear is the message beep.<text:line-break/>My dreams, they've gotta kiss me<text:line-break/>'Cause I don't get to sleep, no.<text:line-break/></text:p>
      <text:p text:style-name="P1"><text:span text:style-name="T1">Refrain</text:span><text:line-break/>Windmill, windmill for the land.<text:line-break/>Turn forever hand in hand.<text:line-break/>Take it all in on your stride.<text:line-break/>It is ticking, falling down.<text:line-break/><text:line-break/>Love forever. Love is free.<text:line-break/>Let's turn forever, you and me.<text:line-break/>Windmill, windmill for the land.<text:line-break/>Is everybody in?<text:line-break/></text:p>
      <text:p text:style-name="P1"><text:span text:style-name="T1">Couplet 2</text:span><text:line-break/>Laughing gas these hazmats, fast cats.<text:line-break/>Lining them up like ass cracks.<text:line-break/>Lay these ponies at the track.<text:line-break/>It's my chocolate attack.<text:line-break/><text:line-break/>Shit, I'm stepping in hotter this year.<text:line-break/>Care Bear reppin' it harder this year.<text:line-break/>Watch me as I gravitate.<text:line-break/>Ha-ha-ha-ha-ha-ha.<text:line-break/><text:soft-page-break/><text:line-break/>Yo, we gon' ghost town,<text:line-break/>This Motown.<text:line-break/>With your sound<text:line-break/>You're in the blink.<text:line-break/>Gon' bite the dust.<text:line-break/>Can't fight with us.<text:line-break/>With your sound<text:line-break/>You kill the Inc.<text:line-break/><text:line-break/>So don't stop, get it, get it, get it<text:line-break/>Until you're cheddar head.<text:line-break/>And watch the way I navigate.<text:line-break/>Ha-ha-ha-ha-ha.<text:line-break/></text:p>
      <text:p text:style-name="P1"><text:span text:style-name="T1">Interlude</text:span><text:line-break/>Shake it, shake it, shake it, feel good. (x4)<text:line-break/><text:line-break/><text:span text:style-name="T1">Refrain</text:span><text:line-break/>Windmill, windmill for the land.<text:line-break/>Turn forever hand in hand.<text:line-break/>Take it all in on your stride.<text:line-break/>It is ticking, falling down.<text:line-break/><text:line-break/>Love forever. Love is free.<text:line-break/>Let's turn forever, you and me.<text:line-break/>Windmill, windmill for the land.<text:line-break/>Is everybody in?<text:line-break/></text:p>
      <text:p text:style-name="P1"><text:span text:style-name="T1">Couplet 3 (à faire 2x)</text:span><text:line-break/>Don't stop, shit it, get it.<text:line-break/>Peep how your captain's in it.<text:line-break/>Feel good<text:line-break/>Steady, watch me navigate.<text:line-break/>Aha-ha-ha-ha-ha.<text:line-break/>Feel good<text:line-break/><text:line-break/>Shake it, shake it, shake it, feel good. (x4)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1T11:27:36.72</meta:creation-date>
    <dc:date>2023-04-11T11:33:54.93</dc:date>
    <meta:editing-duration>PT6M18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2" meta:paragraph-count="6" meta:word-count="313" meta:character-count="1737"/>
  </office:meta>
</office:document-meta>
</file>