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style:text-underline-style="none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color="#800000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font-name="Times New Roman"/>
    </style:style>
    <style:style style:name="T6" style:family="text">
      <style:text-properties style:use-window-font-color="true" style:font-name="Times New Roman" style:text-underline-style="none"/>
    </style:style>
    <style:style style:name="T7" style:family="text">
      <style:text-properties style:use-window-font-color="true"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Times New Roman" fo:font-size="14pt" style:text-underline-style="none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text-underline-style="none"/>
    </style:style>
    <style:style style:name="T15" style:family="text">
      <style:text-properties fo:color="#000000" style:font-name="Times New Roman" fo:font-size="14pt" style:text-underline-style="none"/>
    </style:style>
    <style:style style:name="T16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none" style:font-size-asian="14pt" style:font-size-complex="14pt"/>
    </style:style>
    <style:style style:name="T18" style:family="text">
      <style:text-properties fo:color="#000000" style:font-name="Times New Roman" style:text-underline-style="none" fo:font-weight="bold" style:font-weight-asian="bold" style:font-weight-complex="bold"/>
    </style:style>
    <style:style style:name="T19" style:family="text">
      <style:text-properties fo:color="#000000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color="#000000" style:text-underline-style="none"/>
    </style:style>
    <style:style style:name="T21" style:family="text">
      <style:text-properties fo:color="#222222"/>
    </style:style>
    <style:style style:name="T22" style:family="text">
      <style:text-properties fo:color="#222222" style:font-name="Times New Roman"/>
    </style:style>
    <style:style style:name="T23" style:family="text">
      <style:text-properties fo:color="#222222" style:font-name="Times New Roman" fo:font-size="14pt" style:text-underline-style="none" style:font-size-asian="14pt" style:font-size-complex="14pt"/>
    </style:style>
    <style:style style:name="T24" style:family="text">
      <style:text-properties fo:color="#222222" style:font-name="Times New Roman" fo:font-size="14pt" style:font-size-asian="14pt" style:font-size-complex="14pt"/>
    </style:style>
    <style:style style:name="T25" style:family="text">
      <style:text-properties fo:color="#222222" style:font-name="Times New Roman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1.2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Four</text:span></text:p>
      <text:p text:style-name="P3"><text:span text:style-name="T17">Miles Davis</text:span></text:p>
      <text:p text:style-name="P2"><text:span text:style-name="T17"/></text:p>
      <text:p text:style-name="P2"><text:bookmark text:name="lyric-body-text"/><text:span text:style-name="T12">Of the </text:span><text:a xlink:type="simple" xlink:href="https://www.definitions.net/definition/wonderful" text:style-name="Internet_20_link" text:visited-style-name="Visited_20_Internet_20_Link"><text:span text:style-name="T23">wonderful</text:span></text:a><text:span text:style-name="T12"> things that you get out of life </text:span><text:a xlink:type="simple" xlink:href="https://www.definitions.net/definition/there" text:style-name="Internet_20_link" text:visited-style-name="Visited_20_Internet_20_Link"><text:span text:style-name="T23">there</text:span></text:a><text:span text:style-name="T12"> are four.</text:span></text:p>
      <text:p text:style-name="P2"><text:span text:style-name="T12">And they may not be many but </text:span><text:a xlink:type="simple" xlink:href="https://www.definitions.net/definition/nobody" text:style-name="Internet_20_link" text:visited-style-name="Visited_20_Internet_20_Link"><text:span text:style-name="T23">nobody</text:span></text:a><text:span text:style-name="T12"> needs any more.</text:span></text:p>
      <text:p text:style-name="P2"><text:span text:style-name="T12">Of the many </text:span><text:a xlink:type="simple" xlink:href="https://www.definitions.net/definition/facts" text:style-name="Internet_20_link" text:visited-style-name="Visited_20_Internet_20_Link"><text:span text:style-name="T23">facts</text:span></text:a><text:span text:style-name="T12"> making the list of life,</text:span></text:p>
      <text:p text:style-name="P2"><text:span text:style-name="T12">Truth </text:span><text:a xlink:type="simple" xlink:href="https://www.definitions.net/definition/takes" text:style-name="Internet_20_link" text:visited-style-name="Visited_20_Internet_20_Link"><text:span text:style-name="T23">takes</text:span></text:a><text:span text:style-name="T12"> the lead.</text:span></text:p>
      <text:p text:style-name="P2"><text:span text:style-name="T12">And to </text:span><text:a xlink:type="simple" xlink:href="https://www.definitions.net/definition/relax" text:style-name="Internet_20_link" text:visited-style-name="Visited_20_Internet_20_Link"><text:span text:style-name="T23">relax</text:span></text:a><text:span text:style-name="T12"> knowing the gist of life,</text:span></text:p>
      <text:p text:style-name="P2"><text:span text:style-name="T12">It's </text:span><text:a xlink:type="simple" xlink:href="https://www.definitions.net/definition/truth" text:style-name="Internet_20_link" text:visited-style-name="Visited_20_Internet_20_Link"><text:span text:style-name="T23">truth</text:span></text:a><text:span text:style-name="T12"> you need.</text:span></text:p>
      <text:p text:style-name="P1"/>
      <text:p text:style-name="P2"><text:span text:style-name="T12">Then the </text:span><text:a xlink:type="simple" xlink:href="https://www.definitions.net/definition/second" text:style-name="Internet_20_link" text:visited-style-name="Visited_20_Internet_20_Link"><text:span text:style-name="T23">second</text:span></text:a><text:span text:style-name="T12"> is </text:span><text:a xlink:type="simple" xlink:href="https://www.definitions.net/definition/honor" text:style-name="Internet_20_link" text:visited-style-name="Visited_20_Internet_20_Link"><text:span text:style-name="T23">honor</text:span></text:a><text:span text:style-name="T12"> and </text:span><text:a xlink:type="simple" xlink:href="https://www.definitions.net/definition/happiness" text:style-name="Internet_20_link" text:visited-style-name="Visited_20_Internet_20_Link"><text:span text:style-name="T23">happiness</text:span></text:a><text:span text:style-name="T12"> makes </text:span><text:a xlink:type="simple" xlink:href="https://www.definitions.net/definition/number" text:style-name="Internet_20_link" text:visited-style-name="Visited_20_Internet_20_Link"><text:span text:style-name="T23">number</text:span></text:a><text:span text:style-name="T12"> three.</text:span></text:p>
      <text:p text:style-name="P2"><text:span text:style-name="T12">When you put them </text:span><text:a xlink:type="simple" xlink:href="https://www.definitions.net/definition/together" text:style-name="Internet_20_link" text:visited-style-name="Visited_20_Internet_20_Link"><text:span text:style-name="T23">together</text:span></text:a><text:span text:style-name="T12"> you know what the last one must be.</text:span></text:p>
      <text:p text:style-name="P2"><text:span text:style-name="T12">Baby so truth, </text:span><text:a xlink:type="simple" xlink:href="https://www.definitions.net/definition/honor" text:style-name="Internet_20_link" text:visited-style-name="Visited_20_Internet_20_Link"><text:span text:style-name="T23">honor</text:span></text:a><text:span text:style-name="T12"> and happiness</text:span></text:p>
      <text:p text:style-name="P2"><text:span text:style-name="T12">And one </text:span><text:a xlink:type="simple" xlink:href="https://www.definitions.net/definition/thing" text:style-name="Internet_20_link" text:visited-style-name="Visited_20_Internet_20_Link"><text:span text:style-name="T23">thing</text:span></text:a><text:span text:style-name="T12"> more,</text:span></text:p>
      <text:p text:style-name="P2"><text:span text:style-name="T12">Meaning only wonderful, </text:span><text:a xlink:type="simple" xlink:href="https://www.definitions.net/definition/wonderful" text:style-name="Internet_20_link" text:visited-style-name="Visited_20_Internet_20_Link"><text:span text:style-name="T23">wonderful</text:span></text:a><text:span text:style-name="T12"> love that'll make four.</text:span></text:p>
      <text:p text:style-name="P1"/>
      <text:p text:style-name="P2"><text:span text:style-name="T12">Of the </text:span><text:a xlink:type="simple" xlink:href="https://www.definitions.net/definition/wonderful" text:style-name="Internet_20_link" text:visited-style-name="Visited_20_Internet_20_Link"><text:span text:style-name="T23">wonderful</text:span></text:a><text:span text:style-name="T12"> things that you get out of life </text:span><text:a xlink:type="simple" xlink:href="https://www.definitions.net/definition/there" text:style-name="Internet_20_link" text:visited-style-name="Visited_20_Internet_20_Link"><text:span text:style-name="T23">there</text:span></text:a><text:span text:style-name="T12"> are four.</text:span></text:p>
      <text:p text:style-name="P2"><text:span text:style-name="T12">And they may not be many but </text:span><text:a xlink:type="simple" xlink:href="https://www.definitions.net/definition/nobody" text:style-name="Internet_20_link" text:visited-style-name="Visited_20_Internet_20_Link"><text:span text:style-name="T23">nobody</text:span></text:a><text:span text:style-name="T12"> needs any more.</text:span></text:p>
      <text:p text:style-name="P2"><text:span text:style-name="T12">Of the many </text:span><text:a xlink:type="simple" xlink:href="https://www.definitions.net/definition/facts" text:style-name="Internet_20_link" text:visited-style-name="Visited_20_Internet_20_Link"><text:span text:style-name="T23">facts</text:span></text:a><text:span text:style-name="T12"> making the list of life,</text:span></text:p>
      <text:p text:style-name="P2"><text:span text:style-name="T12">Truth </text:span><text:a xlink:type="simple" xlink:href="https://www.definitions.net/definition/takes" text:style-name="Internet_20_link" text:visited-style-name="Visited_20_Internet_20_Link"><text:span text:style-name="T23">takes</text:span></text:a><text:span text:style-name="T12"> the lead.</text:span></text:p>
      <text:p text:style-name="P2"><text:span text:style-name="T12">And to </text:span><text:a xlink:type="simple" xlink:href="https://www.definitions.net/definition/relax" text:style-name="Internet_20_link" text:visited-style-name="Visited_20_Internet_20_Link"><text:span text:style-name="T23">relax</text:span></text:a><text:span text:style-name="T12"> knowing the gist of life,</text:span></text:p>
      <text:p text:style-name="P2"><text:span text:style-name="T12">It's </text:span><text:a xlink:type="simple" xlink:href="https://www.definitions.net/definition/truth" text:style-name="Internet_20_link" text:visited-style-name="Visited_20_Internet_20_Link"><text:span text:style-name="T23">truth</text:span></text:a><text:span text:style-name="T12"> you need.</text:span></text:p>
      <text:p text:style-name="P1"/>
      <text:p text:style-name="P2"><text:span text:style-name="T12">Then the </text:span><text:a xlink:type="simple" xlink:href="https://www.definitions.net/definition/second" text:style-name="Internet_20_link" text:visited-style-name="Visited_20_Internet_20_Link"><text:span text:style-name="T23">second</text:span></text:a><text:span text:style-name="T12"> is </text:span><text:a xlink:type="simple" xlink:href="https://www.definitions.net/definition/honor" text:style-name="Internet_20_link" text:visited-style-name="Visited_20_Internet_20_Link"><text:span text:style-name="T23">honor</text:span></text:a><text:span text:style-name="T12"> and </text:span><text:a xlink:type="simple" xlink:href="https://www.definitions.net/definition/happiness" text:style-name="Internet_20_link" text:visited-style-name="Visited_20_Internet_20_Link"><text:span text:style-name="T23">happiness</text:span></text:a><text:span text:style-name="T12"> makes </text:span><text:a xlink:type="simple" xlink:href="https://www.definitions.net/definition/number" text:style-name="Internet_20_link" text:visited-style-name="Visited_20_Internet_20_Link"><text:span text:style-name="T23">number</text:span></text:a><text:span text:style-name="T12"> three.</text:span></text:p>
      <text:p text:style-name="P2"><text:span text:style-name="T12">When you put them </text:span><text:a xlink:type="simple" xlink:href="https://www.definitions.net/definition/together" text:style-name="Internet_20_link" text:visited-style-name="Visited_20_Internet_20_Link"><text:span text:style-name="T23">together</text:span></text:a><text:span text:style-name="T12"> you know what the last one must be.</text:span></text:p>
      <text:p text:style-name="P2"><text:span text:style-name="T12">Baby so truth, </text:span><text:a xlink:type="simple" xlink:href="https://www.definitions.net/definition/honor" text:style-name="Internet_20_link" text:visited-style-name="Visited_20_Internet_20_Link"><text:span text:style-name="T23">honor</text:span></text:a><text:span text:style-name="T12"> and happiness</text:span></text:p>
      <text:p text:style-name="P2"><text:span text:style-name="T12">And one </text:span><text:a xlink:type="simple" xlink:href="https://www.definitions.net/definition/thing" text:style-name="Internet_20_link" text:visited-style-name="Visited_20_Internet_20_Link"><text:span text:style-name="T23">thing</text:span></text:a><text:span text:style-name="T12"> more,</text:span></text:p>
      <text:p text:style-name="P2"><text:span text:style-name="T12">Meaning love and that's the real </text:span><text:a xlink:type="simple" xlink:href="https://www.definitions.net/definition/score" text:style-name="Internet_20_link" text:visited-style-name="Visited_20_Internet_20_Link"><text:span text:style-name="T23">score</text:span></text:a><text:span text:style-name="T12"> and more than </text:span><text:a xlink:type="simple" xlink:href="https://www.definitions.net/definition/enough" text:style-name="Internet_20_link" text:visited-style-name="Visited_20_Internet_20_Link"><text:span text:style-name="T23">enough</text:span></text:a><text:span text:style-name="T12"> when </text:span><text:a xlink:type="simple" xlink:href="https://www.definitions.net/definition/times" text:style-name="Internet_20_link" text:visited-style-name="Visited_20_Internet_20_Link"><text:span text:style-name="T23">times</text:span></text:a><text:span text:style-name="T12"> are </text:span><text:a xlink:type="simple" xlink:href="https://www.definitions.net/definition/tough" text:style-name="Internet_20_link" text:visited-style-name="Visited_20_Internet_20_Link"><text:span text:style-name="T23">tough</text:span></text:a><text:span text:style-name="T12"> and poor.</text:span></text:p>
      <text:p text:style-name="P2"><text:span text:style-name="T12">They may not </text:span><text:a xlink:type="simple" xlink:href="https://www.definitions.net/definition/comprise" text:style-name="Internet_20_link" text:visited-style-name="Visited_20_Internet_20_Link"><text:span text:style-name="T23">comprise</text:span></text:a><text:span text:style-name="T12"> a lot</text:span></text:p>
      <text:p text:style-name="P2"><text:span text:style-name="T12">Still (you) only got </text:span><text:a xlink:type="simple" xlink:href="https://www.definitions.net/definition/those" text:style-name="Internet_20_link" text:visited-style-name="Visited_20_Internet_20_Link"><text:span text:style-name="T23">those</text:span></text:a><text:span text:style-name="T12"> four.</text:span></text:p>
      <text:p text:style-name="P2"><text:span text:style-name="T12">And </text:span><text:a xlink:type="simple" xlink:href="https://www.definitions.net/definition/there" text:style-name="Internet_20_link" text:visited-style-name="Visited_20_Internet_20_Link"><text:span text:style-name="T23">there</text:span></text:a><text:span text:style-name="T12"> ain't no more.</text:span></text:p>
      <text:p text:style-name="P2"><text:span text:style-name="T12"/></text:p>
      <text:p text:style-name="P2"><text:soft-page-break/><text:span text:style-name="T12">https://youtu.be/fk1c4YFUyw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31T15:14:44.80</meta:creation-date>
    <dc:date>2022-08-31T15:32:00.94</dc:date>
    <meta:editing-duration>PT17M15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2" meta:paragraph-count="28" meta:word-count="210" meta:character-count="1091"/>
  </office:meta>
</office:document-meta>
</file>