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d To Handle</text:p>
      <text:p text:style-name="P1">Couplet 1</text:p>
      <text:p text:style-name="Standard">Hey there, here I am <text:line-break/>I'm the man on the scene<text:line-break/>I can give you what you want<text:line-break/>But you got to come home with me<text:line-break/></text:p>
      <text:p text:style-name="Standard">I forgot some good old lovin'<text:line-break/>And I got some more in store<text:line-break/>When I get to thrown it on you<text:line-break/>You got to come back for more<text:line-break/></text:p>
      <text:p text:style-name="Standard"><text:span text:style-name="T1">Refrain 1</text:span><text:line-break/>Toys and things that come by the dozen<text:line-break/>That ain't nothin' but drug store lovin'<text:line-break/>Hey little thing, let me light your candle<text:line-break/>'Cause mama I'm sure hard to handle, now, yessir'am<text:line-break/></text:p>
      <text:p text:style-name="Standard"><text:span text:style-name="T1">Couplet 2</text:span><text:line-break/>Action speaks louder than words<text:line-break/>And I'm a man of great experience<text:line-break/>I know you got another man<text:line-break/>But I can love you better than him<text:line-break/><text:line-break/>Take my hand, don't be afraid<text:line-break/>I wanna prove every word I say<text:line-break/>I'm advertisin' love for free<text:line-break/>So, you can place your ad with me<text:line-break/></text:p>
      <text:p text:style-name="Standard"><text:span text:style-name="T1">Refrain 2</text:span><text:line-break/>Once it come along a dime by the dozen<text:line-break/>That ain't nothin' but ten cent lovin'<text:line-break/>Hey little thing, let me light your candle<text:line-break/>'Cause mama I'm sure hard to handle, now, yessir'am<text:line-break/></text:p>
      <text:p text:style-name="Standard"><text:span text:style-name="T1">Couplet 3</text:span><text:line-break/>Baby, here I am<text:line-break/>The man on your scene<text:line-break/>I can give you what you want<text:line-break/>But you got to come home with me<text:line-break/><text:line-break/>I forgot some good old lovin'<text:line-break/>And I got some more in store<text:line-break/>When I get to thrown it on you<text:line-break/>You got to come runnin' back for more<text:line-break/></text:p>
      <text:p text:style-name="Standard"><text:span text:style-name="T1">Refrain 3</text:span><text:line-break/>Once it come along a dime by the dozen<text:line-break/>That ain't nothin' but drug store lovin'<text:line-break/>Hey little thing, let me light your candle<text:line-break/>'Cause mama I'm sure hard to handle, now, yessir'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9S</meta:editing-duration>
    <meta:editing-cycles>4</meta:editing-cycles>
    <meta:generator>OpenOffice/4.1.11$Win32 OpenOffice.org_project/4111m1$Build-9808</meta:generator>
    <dc:date>2022-09-16T19:44:05.68</dc:date>
    <meta:document-statistic meta:table-count="0" meta:image-count="0" meta:object-count="0" meta:page-count="1" meta:paragraph-count="9" meta:word-count="272" meta:character-count="1308"/>
    <meta:user-defined meta:name="Info 1"/>
    <meta:user-defined meta:name="Info 2"/>
    <meta:user-defined meta:name="Info 3"/>
    <meta:user-defined meta:name="Info 4"/>
  </office:meta>
</office:document-meta>
</file>