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Haunts me</text:span> </text:p>
      <text:p text:style-name="P2">David Lauwrence</text:p>
      <text:p text:style-name="P2"/>
      <text:p text:style-name="P3"><text:span text:style-name="T3">Couplet 1</text:span><text:line-break/>Oh no<text:line-break/>Please take it slow, give me one last call, 'fore I go<text:line-break/>Now you've all made up your minds<text:line-break/>That it's my time<text:line-break/>To die<text:line-break/>But, the truth here is different<text:line-break/>I did all no harm<text:line-break/>Cold-blooded killer, out on a run<text:line-break/><text:line-break/><text:span text:style-name="T3">Refrain</text:span><text:line-break/>And it haunts me each night<text:line-break/>All the fear in her eyes<text:line-break/>And it haunts me each night<text:line-break/>In its dark, darkest sky</text:p>
      <text:p text:style-name="P3"/>
      <text:p text:style-name="P3"><text:span text:style-name="T3">Couplet 2</text:span><text:line-break/>Oh no<text:line-break/>Let me forgive, all the air was growing thin<text:line-break/>We were strayed from our home<text:line-break/>And I could feel we weren't alone<text:line-break/>I can still hear the breathing<text:line-break/>Can still taste the fear<text:line-break/>Shadows are moving<text:line-break/>But, so unclear<text:line-break/><text:line-break/><text:span text:style-name="T3">Refrain</text:span><text:line-break/><text:line-break/><text:span text:style-name="T3">Outro</text:span><text:line-break/>Oh, you know, Oh, you know, That I feel it all (x3)<text:line-break/>Oh, you know, Oh, you know, I feel it al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0:03:19.71</meta:creation-date>
    <dc:date>2022-09-27T10:06:19.73</dc:date>
    <meta:editing-duration>PT3M1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41" meta:character-count="680"/>
  </office:meta>
</office:document-meta>
</file>