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5pt" fo:font-weight="bold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ckey Full Of Bourbon</text:p>
      <text:p text:style-name="P1">Edna Million in a drop dead suit<text:line-break/>Dutch Pink on a downtown train<text:line-break/>Two dollar pistol but the gun won't shoot<text:line-break/>I'm in the corner on the pouring rain<text:line-break/>16 men on a deadman's chest<text:line-break/>And I've been drinking from a broken cup<text:line-break/>2 pairs of pants and a mohair vest<text:line-break/>I'm full of bourbon, I can't stand up<text:line-break/><text:line-break/><text:span text:style-name="T2">Hey little bird, fly away home<text:line-break/>Your house is on fire, your children are alone<text:line-break/>Hey little bird, fly away home<text:line-break/>Your house is on fire, your children are alone</text:span><text:line-break/><text:line-break/>Schiffer broke a bottle on Morgan's head<text:line-break/>And I've been stepping on the devil's tail<text:line-break/>Across the stripes of a full moon's head<text:line-break/>Through the bars of a Cuban jail<text:line-break/>Bloody fingers on a purple knife<text:line-break/>A flamingo drinking from a cocktail glass<text:line-break/>I'm on the lawn with someone else's wife<text:line-break/>Come admire the view from up on top of the mast<text:line-break/><text:line-break/><text:span text:style-name="T2">Refrain</text:span><text:line-break/><text:line-break/>I said, hey little bird, fly away home<text:line-break/>Your house is on fire, your children are alone<text:line-break/>Hey little bird, fly away home<text:line-break/>House is on fire, your children are alone<text:line-break/><text:line-break/>Yellow sheets in a Hong Kong bed<text:line-break/>Stazybo horn and a Slingerland ride<text:line-break/>To the carnival is what she said<text:line-break/>A hundred dollars makes it dark inside<text:line-break/><text:line-break/>Edna Million in a drop dead suit<text:line-break/>Dutch Pink on a downtown train<text:line-break/>Two dollar pistol but the gun won't shoot<text:line-break/>I'm in the corner on the pouring rain<text:line-break/><text:span text:style-name="T2">Refr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4</meta:editing-cycles>
    <meta:generator>OpenOffice/4.1.11$Win32 OpenOffice.org_project/4111m1$Build-9808</meta:generator>
    <dc:date>2022-08-29T16:04:47.13</dc:date>
    <meta:document-statistic meta:table-count="0" meta:image-count="0" meta:object-count="0" meta:page-count="1" meta:paragraph-count="2" meta:word-count="244" meta:character-count="1251"/>
    <meta:user-defined meta:name="Info 1"/>
    <meta:user-defined meta:name="Info 2"/>
    <meta:user-defined meta:name="Info 3"/>
    <meta:user-defined meta:name="Info 4"/>
  </office:meta>
</office:document-meta>
</file>