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fo:font-size="28pt" fo:font-weight="bold" style:font-size-asian="28pt" style:font-size-complex="2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 Was Made For Lovin' You</text:p>
      <text:p text:style-name="P1"/>
      <text:p text:style-name="P2">Couplet 1</text:p>
      <text:p text:style-name="P3">Tonight I wanna give it all to you<text:line-break/>In the darkness<text:line-break/>There's so much I wanna do<text:line-break/>And tonight I wanna lay it at your feet<text:line-break/>'Cause, girl, I was made for you<text:line-break/>And, girl, you were made for me<text:line-break/></text:p>
      <text:p text:style-name="P3"><text:span text:style-name="T1">Refrain</text:span><text:line-break/>I was made for loving you, baby<text:line-break/>You were made for loving me<text:line-break/>And I can't get enough of you, baby<text:line-break/>Can you get enough of me?<text:line-break/><text:line-break/>Tonight I wanna see it in your eyes<text:line-break/>Feel the magic<text:line-break/>There's something that drives me wild<text:line-break/>And tonight we're gonna make it all come true<text:line-break/>'Cause, girl, you were made for me<text:line-break/>And, girl, I was made for you<text:line-break/><text:line-break/><text:span text:style-name="T1">Refrain x2</text:span></text:p>
      <text:p text:style-name="P3"><text:line-break/><text:span text:style-name="T1">Pont</text:span></text:p>
      <text:p text:style-name="P3"/>
      <text:p text:style-name="P3"><text:span text:style-name="T1">Refra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7S</meta:editing-duration>
    <meta:editing-cycles>3</meta:editing-cycles>
    <meta:generator>OpenOffice/4.1.11$Win32 OpenOffice.org_project/4111m1$Build-9808</meta:generator>
    <dc:date>2022-09-21T12:03:56.76</dc:date>
    <meta:print-date>2022-09-21T12:03:54.82</meta:print-date>
    <meta:document-statistic meta:table-count="0" meta:image-count="0" meta:object-count="0" meta:page-count="1" meta:paragraph-count="6" meta:word-count="120" meta:character-count="571"/>
    <meta:user-defined meta:name="Info 1"/>
    <meta:user-defined meta:name="Info 2"/>
    <meta:user-defined meta:name="Info 3"/>
    <meta:user-defined meta:name="Info 4"/>
  </office:meta>
</office:document-meta>
</file>