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5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 sentinelle</text:p>
      <text:p text:style-name="P1">Luke</text:p>
      <text:p text:style-name="P3"><text:span text:style-name="T1">Couplet 1</text:span></text:p>
      <text:p text:style-name="P3">J'ai vendu ma misère pour une voix de soumission<text:line-break/>Au fond de moi la sentinelle pouvait briller sans exception<text:line-break/>Et les sourires étaient les mêmes</text:p>
      <text:p text:style-name="P3"><text:line-break/>A-t-on le cri du coeur, la vérité ou la raison<text:line-break/>Vous n'entendez donc que la bête et ses réponses à vos questions</text:p>
      <text:p text:style-name="P3"/>
      <text:p text:style-name="P5">Pré-refrain</text:p>
      <text:p text:style-name="P5">Refrain</text:p>
      <text:p text:style-name="P4">Est-ce que la fièvre est un délit d'opinion<text:line-break/>Est-ce que ma peine était un vote de sanction<text:line-break/>Et la sentinelle qui trouve réponse à mes questions</text:p>
      <text:p text:style-name="P4">Serait-ce la bête, Serait-ce la bête, Ou bien l'oppression</text:p>
      <text:p text:style-name="P3"/>
      <text:p text:style-name="P5">Couplet 2</text:p>
      <text:p text:style-name="P3">Mon cri sert de silence aux fossoyeurs de compassion<text:line-break/>Aux mijaurées de la suffisance, aux incendiaires de l'unisson<text:line-break/>Quand un sourire décède d'avoir trop souri à l'opinion<text:line-break/>À cette soupape, cette sainte-atelle, j'aurais pu encore dire non</text:p>
      <text:p text:style-name="P3"/>
      <text:p text:style-name="P5">Pré-refrain</text:p>
      <text:p text:style-name="P5">Refrain</text:p>
      <text:p text:style-name="P3"><text:span text:style-name="T1">Solo </text:span></text:p>
      <text:p text:style-name="P3"><text:span text:style-name="T2">Ou bien l'oppression (x3)</text:span></text:p>
      <text:p text:style-name="P3"/>
      <text:p text:style-name="P5">Pont</text:p>
      <text:p text:style-name="P3">Ravale donc ta rengaine<text:line-break/>Ravale donc tes sanglots<text:line-break/>De l'amour ou de la haine<text:line-break/>Qui donc aura bon dos</text:p>
      <text:p text:style-name="P3"/>
      <text:p text:style-name="P5">Couplet 3</text:p>
      <text:p text:style-name="P3">J'ai eu ce cri de guerre pas en faux-frére mais en sans-nom<text:line-break/>Je donne ma main à l'enfer, sous vos crachats, ma rédition</text:p>
      <text:p text:style-name="P3"><text:line-break/><text:span text:style-name="T1">Pré-refrain</text:span></text:p>
      <text:p text:style-name="P3"><text:span text:style-name="T1">Refrain</text:span></text:p>
      <text:p text:style-name="P3"><text:span text:style-name="T1">Outr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08T20:57:47</meta:creation-date>
    <dc:date>2023-01-08T21:04:36.66</dc:date>
    <meta:editing-duration>PT6M47S</meta:editing-duration>
    <meta:editing-cycles>5</meta:editing-cycles>
    <meta:generator>OpenOffice/4.1.11$Win32 OpenOffice.org_project/4111m1$Build-9808</meta:generator>
    <meta:document-statistic meta:table-count="0" meta:image-count="0" meta:object-count="0" meta:page-count="1" meta:paragraph-count="22" meta:word-count="183" meta:character-count="1040"/>
  </office:meta>
</office:document-meta>
</file>