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JO</text:p>
      <text:p text:style-name="P1">-M-</text:p>
      <text:p text:style-name="Standard"><text:span text:style-name="T1"/></text:p>
      <text:p text:style-name="Standard"><text:span text:style-name="T1">Couplet 1</text:span></text:p>
      <text:p text:style-name="P3">Pourquoi toutes ces caresses inégales<text:line-break/>Quand elles ressentent mes ondes animales?<text:line-break/>Est-ce que c'est bien?<text:line-break/>Est-ce que c'est mal?<text:line-break/>Laisse-toi aller<text:line-break/>C'est qu'ça, c'est le Mojo</text:p>
      <text:p text:style-name="P3"/>
      <text:p text:style-name="P4">Couplet 2</text:p>
      <text:p text:style-name="P3">Vision de redorage malgré moi<text:line-break/>J'ai pourtant été sage jusque là<text:line-break/>Est-ce qu'il fait froid?<text:line-break/>Est-ce qu'il fait chaud?<text:line-break/>Laisse-toi aller<text:line-break/>C'est qu'ça, c'est le Mojo</text:p>
      <text:p text:style-name="P3"/>
      <text:p text:style-name="P4"/>
      <text:p text:style-name="P3">Est-ce qu'il fait tard?<text:line-break/>Est-ce qu'il fait tôt?<text:line-break/>Allez, laisse-toi aller<text:line-break/>C'est qu'ça, c'est le Mojo</text:p>
      <text:p text:style-name="P3"/>
      <text:p text:style-name="P4">Pont 1</text:p>
      <text:p text:style-name="P3">Ça, c'est le Mojo</text:p>
      <text:p text:style-name="P3"/>
      <text:p text:style-name="P4">Refrain 1</text:p>
      <text:p text:style-name="P3">C'est qu'ça, c'est le </text:p>
      <text:p text:style-name="P3">Mo-Mo-Mo-Mojo, Mo-Mo-Mo-Mojo (x4)</text:p>
      <text:p text:style-name="P3"/>
      <text:p text:style-name="P4">Couplet 3</text:p>
      <text:p text:style-name="P3">Pourquoi toutes ces caresses inégales?<text:line-break/>Quand elles ressentent mes ondes animales?<text:line-break/>Est-ce qu'il est moche?<text:line-break/>Est-ce qu'il est beau?<text:line-break/>Allez, ouais, laisse-toi aller<text:line-break/>C'est qu'ça, c'est le Mojo</text:p>
      <text:p text:style-name="P3"><text:soft-page-break/><text:span text:style-name="T2">Couplet 4</text:span></text:p>
      <text:p text:style-name="P3">Cette nuit risque d'être fatale<text:line-break/>Belle à craquer, elle est cannibale<text:line-break/>Est-ce qu'il est vrai?<text:line-break/>Est-ce qu'il est faux?<text:line-break/>Ouais, ouais, ouais, laisse-toi aller<text:line-break/>C'est qu'ça, c'est le Mojo</text:p>
      <text:p text:style-name="P3"/>
      <text:p text:style-name="P4">Pont 1</text:p>
      <text:p text:style-name="P3">Ça, c'est le Mojo</text:p>
      <text:p text:style-name="P3"/>
      <text:p text:style-name="P4">Refrain 2</text:p>
      <text:p text:style-name="P3">C'est qu'ça, c'est le</text:p>
      <text:p text:style-name="P3">Mo-Mo-Mo-Mojo, Mo-Mo-Mo-Mojo (x4)</text:p>
      <text:p text:style-name="P3"/>
      <text:p text:style-name="P3">C'est qu'ça, c'est le</text:p>
      <text:p text:style-name="P4"/>
      <text:p text:style-name="P4">Break</text:p>
      <text:p text:style-name="P3">Mo-Mo-Mo-Mojo, Mo-Mo-Mo-Mojo (x 8)</text:p>
      <text:p text:style-name="P3"/>
      <text:p text:style-name="P4">Solo</text:p>
      <text:p text:style-name="P4">Refrain 3</text:p>
      <text:p text:style-name="P3">Mo-Mo-Mo-Mojo, Mo-Mo-Mo-Mojo (x 4)</text:p>
      <text:p text:style-name="P3">C'est qu'ça, c'est 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6T19:48:47.32</meta:creation-date>
    <dc:date>2023-01-06T19:56:30.81</dc:date>
    <meta:editing-duration>PT7M42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28" meta:word-count="185" meta:character-count="1130"/>
  </office:meta>
</office:document-meta>
</file>