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ssez</text:p>
      <text:p text:style-name="Standard"/>
      <text:p text:style-name="P1">Mes voisins me réveillent le matin<text:line-break/>Et leur chien aboie pour un rien<text:line-break/>Le concierge boit comme un polonais<text:line-break/>Mais il n'aime pas les étrangers<text:line-break/><text:line-break/>Ma télé est toujours détraquée<text:line-break/>La Tour Eiffel s'est effondrée<text:line-break/>Lady Di s'est encore disputée<text:line-break/>J'espère qu'elle n'est pas trop fachée<text:line-break/><text:line-break/><text:span text:style-name="T1">Assez! je crois que je deviens vraiment<text:line-break/>Cinglée! autour de moi tout s'écroule<text:line-break/>Assez! mais laissez-moi en paix à tout<text:line-break/>Jamais! je vais bientot perdre la boule</text:span></text:p>
      <text:p text:style-name="P1"><text:line-break/>Le journal m'annonce c'est la fin<text:line-break/>Il ne me reste que mon chagrin<text:line-break/>Un politicien mexicain me promets tu verras demain<text:line-break/>Un paroissien me prend par la main<text:line-break/>Il me dit que c'est pour mon bien<text:line-break/>Mais moi je ne veux surtout pas<text:line-break/>Que ces gens s'occupent de moi<text:line-break/><text:line-break/><text:span text:style-name="T1">Refrain</text:span></text:p>
      <text:p text:style-name="P1"/>
      <text:p text:style-name="P1">Les indiens envahissent Pékin<text:line-break/>Je crois bien que je n'y peux rien<text:line-break/>Mais moi je ne comprends pas pourquoi<text:line-break/>Tout me tombe dessus à la fois<text:line-break/><text:line-break/><text:span text:style-name="T1">Refrain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11T10:20:41.45</meta:creation-date>
    <dc:date>2023-05-11T10:22:43.78</dc:date>
    <meta:editing-duration>PT2M3S</meta:editing-duration>
    <meta:editing-cycles>2</meta:editing-cycles>
    <meta:generator>OpenOffice/4.1.11$Win32 OpenOffice.org_project/4111m1$Build-9808</meta:generator>
    <meta:document-statistic meta:table-count="0" meta:image-count="0" meta:object-count="0" meta:page-count="1" meta:paragraph-count="4" meta:word-count="151" meta:character-count="830"/>
  </office:meta>
</office:document-meta>
</file>