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illy Sally</text:span></text:p>
      <text:p text:style-name="Standard"><text:span text:style-name="T1"/></text:p>
      <text:p text:style-name="Standard"><text:span text:style-name="T1"/></text:p>
      <text:p text:style-name="P1"><text:span text:style-name="T1">Intro</text:span></text:p>
      <text:p text:style-name="P1"><text:span text:style-name="T1">Solo sax</text:span></text:p>
      <text:p text:style-name="P1"><text:span text:style-name="T1">Transition basse/batterie/guitare (4mesure)</text:span></text:p>
      <text:p text:style-name="P1"><text:span text:style-name="T1"/></text:p>
      <text:p text:style-name="P1"><text:span text:style-name="T1">Couplet 1</text:span><text:line-break/>Well, now, Sa-Sa-Sally<text:line-break/>Hey, be with me tonight<text:line-break/>I got a thing I wanna show you<text:line-break/>Hey, be with me tonight<text:line-break/>We're gonna ride it together<text:line-break/>'Cause we're victimized</text:p>
      <text:p text:style-name="P1">Oh, now, Sa-Sa-Sally<text:line-break/>Hey, be with me tonight<text:line-break/></text:p>
      <text:p text:style-name="P1"><text:line-break/><text:span text:style-name="T2">Partie instrumentale (en deux parties)</text:span><text:span text:style-name="T1"><text:line-break/></text:span></text:p>
      <text:p text:style-name="P1"><text:span text:style-name="T1"><text:line-break/>Couplet 2</text:span><text:line-break/>Well, my feet hurts by now<text:line-break/>Your nerve-ends pulsating, no-no-now<text:line-break/>Our fingertips merge as one, love, love, love, love<text:line-break/>Gotta going, keep it going now, we're freaking out, freaking out<text:line-break/>Gotta make some love in our room, love, love, love, love<text:line-break/></text:p>
      <text:p text:style-name="P1"/>
      <text:p text:style-name="P2">Partie instrumentale</text:p>
      <text:p text:style-name="P1"><text:soft-page-break/><text:span text:style-name="T2">Couplet 3</text:span><text:line-break/>Well, now, Sa-Sa-Sally<text:line-break/>Hey, be with me tonight<text:line-break/>I got a thing to show you<text:line-break/>Hey, be with me tonight<text:line-break/>We're gonna ride it together<text:line-break/>'Cause we're hypnotized<text:line-break/>Oh, now, Sa-Sa-Sally<text:line-break/>Hey, be with me tonight<text:line-break/>Oh, be with me tonight<text:line-break/>Oh, be with me tonight<text:line-break/>I said be with me tonight, ah! </text:p>
      <text:p text:style-name="P1"/>
      <text:p text:style-name="P1"/>
      <text:p text:style-name="P1"><text:span text:style-name="T2">Partie instrumentale</text:span> (avec un peu de chant en réponse)</text:p>
      <text:p text:style-name="P1"><text:s/>love, love, love, love</text:p>
      <text:p text:style-name="P1"/>
      <text:p text:style-name="P1"/>
      <text:p text:style-name="P2">Solos (basse/batterie)</text:p>
      <text:p text:style-name="P2">Partie percussion</text:p>
      <text:p text:style-name="P2">Relance batterie</text:p>
      <text:p text:style-name="P2">Solo sax</text:p>
      <text:p text:style-name="P2">Co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5T13:44:05.45</meta:creation-date>
    <dc:date>2022-11-17T11:46:49.90</dc:date>
    <meta:editing-duration>PT6M4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2" meta:paragraph-count="17" meta:word-count="174" meta:character-count="1011"/>
  </office:meta>
</office:document-meta>
</file>