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Preformatted_20_Text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4" style:family="paragraph" style:parent-style-name="Preformatted_20_Text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GREAT CITY</text:p>
      <text:p text:style-name="P3">Curtis / R Lewis</text:p>
      <text:p text:style-name="P3">Version Nancy Wilson</text:p>
      <text:p text:style-name="P4"/>
      <text:p text:style-name="P2">If ever you're restless and feelin' low,</text:p>
      <text:p text:style-name="P2">Don't think that the city is the place to go!</text:p>
      <text:p text:style-name="P2">Well, I'll tell you one thing worth thinkin' about,</text:p>
      <text:p text:style-name="P2">If you come in be sure you can get back out!</text:p>
      <text:p text:style-name="P4"/>
      <text:p text:style-name="P2">The great city's playboys, they're always around,</text:p>
      <text:p text:style-name="P2">To help build your hopes up, then help drag you down!</text:p>
      <text:p text:style-name="P2">They'll leave you with nothing worth singin' about,</text:p>
      <text:p text:style-name="P2">'Cause when you're in it's so hard to get back out!</text:p>
      <text:p text:style-name="P4"/>
      <text:p text:style-name="P2">The great city, cold cruel stone!</text:p>
      <text:p text:style-name="P2">Ten million people, and each one standin' alone!</text:p>
      <text:p text:style-name="P4"/>
      <text:p text:style-name="P2">You're caught in a whirlpool of east side cafes,</text:p>
      <text:p text:style-name="P2">Where life is a cocktail of beads and berets!</text:p>
      <text:p text:style-name="P2">And blues are the main things you're drinkin' about,</text:p>
      <text:p text:style-name="P2">'Cause now you're in and now, now you won't back out!</text:p>
      <text:p text:style-name="P4"/>
      <text:p text:style-name="P2">The great city, cold cruel stone!</text:p>
      <text:p text:style-name="P2">Ten million people, and each one standin' alone!</text:p>
      <text:p text:style-name="P4"/>
      <text:p text:style-name="P2">You're caught in a whirlpool of east side cafes,</text:p>
      <text:p text:style-name="P2">Where life is a cocktail of beads and berets!</text:p>
      <text:p text:style-name="P2">And blues are the main things you're drinkin' about,</text:p>
      <text:p text:style-name="P2">'Cause now you're in and now, now you won't back out!</text:p>
      <text:p text:style-name="P2">'Cause now you're in and now, now you won't back out!</text:p>
      <text:p text:style-name="P5">'Cause now you're in and now, now you won't back ou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6</meta:editing-cycles>
    <meta:generator>OpenOffice/4.1.11$Win32 OpenOffice.org_project/4111m1$Build-9808</meta:generator>
    <dc:date>2022-08-30T15:24:40.39</dc:date>
    <meta:document-statistic meta:table-count="0" meta:image-count="0" meta:object-count="0" meta:page-count="1" meta:paragraph-count="25" meta:word-count="210" meta:character-count="1098"/>
    <meta:user-defined meta:name="Info 1"/>
    <meta:user-defined meta:name="Info 2"/>
    <meta:user-defined meta:name="Info 3"/>
    <meta:user-defined meta:name="Info 4"/>
  </office:meta>
</office:document-meta>
</file>