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oo Many Fish In The Sea</text:span></text:p>
      <text:p text:style-name="P4">The Marvelettes</text:p>
      <text:p text:style-name="P3"><text:span text:style-name="T2">Listen here, girls<text:line-break/>Take this advice, and remember always in life:</text:span><text:line-break/><text:line-break/><text:span text:style-name="T4">Into each heart some tears must fall<text:line-break/>Though you love and lose, you must stand tall<text:line-break/>'Cause we all got to cry sometimes<text:line-break/>I said, sigh sometimes<text:line-break/>Pull yourself together<text:line-break/>No use crying forever<text:line-break/>Because there's too many fish in the sea<text:line-break/>Too many fish in the sea<text:line-break/>I said, there's short ones, tall ones, fine ones, kind ones<text:line-break/>Too many fish in the sea<text:line-break/><text:line-break/>My mother once told me something<text:line-break/>And every word is true<text:line-break/>Don't waste your time on a fella<text:line-break/>Who doesn't love you<text:line-break/>He'll only mislead you<text:line-break/>Only grieve you<text:line-break/>Don't worry about him<text:line-break/>Do without him<text:line-break/>Because there's too many fish in the sea<text:line-break/>Too many fish in the sea<text:line-break/>I said, there's short ones, tall ones, fine ones, kind ones<text:line-break/>Too many fish in the sea<text:line-break/><text:line-break/>Well, if the fish isn't on your line<text:line-break/>Bait your hook and keep on trying<text:line-break/>Don't let him get you down<text:line-break/>There's other boys around<text:line-break/>Because there's too many fish in the sea<text:line-break/>Too many fish in the sea<text:line-break/>I said, there's short ones, tall ones, fine ones, kind ones<text:line-break/>Too many fish in the sea<text:line-break/><text:line-break/>I don't want nobody that don't want me<text:line-break/>'Cause there's too many fish in the sea<text:line-break/>Ain't gonna love nobody that don't love me, now<text:line-break/>'Cause there's too many fish in the sea<text:line-break/>I don't need nobody that don't need me<text:line-break/>'Cause there's too many fish in the sea<text:line-break/>I don't want nobody that don't love me, now<text:line-break/>'Cause there's too many fish in the sea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11$Win32 OpenOffice.org_project/4111m1$Build-9808</meta:generator>
    <dc:date>2022-09-05T17:20:44.79</dc:date>
    <meta:document-statistic meta:table-count="0" meta:image-count="0" meta:object-count="0" meta:page-count="1" meta:paragraph-count="3" meta:word-count="273" meta:character-count="1388"/>
    <meta:user-defined meta:name="Info 1"/>
    <meta:user-defined meta:name="Info 2"/>
    <meta:user-defined meta:name="Info 3"/>
    <meta:user-defined meta:name="Info 4"/>
  </office:meta>
</office:document-meta>
</file>