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us la peine de frimer</text:p>
      <text:p text:style-name="P2">Bill Deraime</text:p>
      <text:p text:style-name="P3"/>
      <text:p text:style-name="P3">Intro</text:p>
      <text:p text:style-name="P3"/>
      <text:p text:style-name="P3">Couplet 1</text:p>
      <text:p text:style-name="P4">Plus la peine de frimer<text:line-break/>Pour cacher le malaise<text:line-break/>On a vraiment peu de chose<text:line-break/>Et faut pas qu'ça nous pèse</text:p>
      <text:p text:style-name="P4"/>
      <text:p text:style-name="P4">À la fin du parcours<text:line-break/>Bien ou mal dans ma peau<text:line-break/>Avec ou sans amour<text:line-break/>Faut lâcher le morceau</text:p>
      <text:p text:style-name="P4"/>
      <text:p text:style-name="P3">Couplet 2</text:p>
      <text:p text:style-name="P4">Plus besoin d'ailleurs<text:line-break/>Plus besoin de s'accrocher<text:line-break/>Plus besoin d'être à l'heure<text:line-break/>Le temps n'est plus compté</text:p>
      <text:p text:style-name="P4"/>
      <text:p text:style-name="P4">Juste besoin d'un passeport<text:line-break/>Pour une vie nouvelle<text:line-break/>Où coulent de tous les bords<text:line-break/>Du bon lait et du miel</text:p>
      <text:p text:style-name="P4"/>
      <text:p text:style-name="P3">Couplet 3</text:p>
      <text:p text:style-name="P4">Oh, ne crois surtout pas<text:line-break/>Que ma chanson soit triste<text:line-break/>Si elle parle de l'au-delà<text:line-break/>C'est à cause d'un artiste</text:p>
      <text:p text:style-name="P4"/>
      <text:p text:style-name="P4">Qui chantait dans les rues<text:line-break/>"I'll be alright someday", "ça sera super un jour"<text:line-break/>Lui au moins, je l'ai cru<text:line-break/>Juste parce qu'il y croyait</text:p>
      <text:p text:style-name="P4"/>
      <text:p text:style-name="P4"/>
      <text:p text:style-name="P4"><text:soft-page-break/><text:span text:style-name="T1">Couplet 4</text:span></text:p>
      <text:p text:style-name="P4">C'était un vieillard Noir<text:line-break/>Et dans tout c'qui chantait<text:line-break/>Y avait plus que de l'espoir<text:line-break/>Et les Blancs l'écoutaient</text:p>
      <text:p text:style-name="P4"/>
      <text:p text:style-name="P4">Et les appelait "frères"<text:line-break/>Au son de miss Gibson<text:line-break/>Avant que l'octogenaire<text:line-break/>Qui braillait mieux que personne</text:p>
      <text:p text:style-name="P4"/>
      <text:p text:style-name="P3">Pont</text:p>
      <text:p text:style-name="P4">I'll be alright, I'll be alright, I'll be alright someday</text:p>
      <text:p text:style-name="P4">I'll be alright, I'll be alright, I'll be alright someday</text:p>
      <text:p text:style-name="P4"/>
      <text:p text:style-name="P3">Solo</text:p>
      <text:p text:style-name="P3"/>
      <text:p text:style-name="P3">Couplet 5</text:p>
      <text:p text:style-name="P4">Le jour où il est mort (I'll be alright)<text:line-break/>Satan voulut l'faire taire (I'll be alright)<text:line-break/>Mais il braillait si fort (I'll be alright)<text:line-break/>Tout au fond de l'Enfer</text:p>
      <text:p text:style-name="P4"/>
      <text:p text:style-name="P4">Qu'au bout d'quelques instants (I'll be alright)</text:p>
      <text:p text:style-name="P4">Il l'a laissé partir (I'll be alright)<text:line-break/>En chantant "hallelujah"<text:line-break/>"Hallelujah" avec tout les martyrs (I'll be alright some day)</text:p>
      <text:p text:style-name="P4"/>
      <text:p text:style-name="P3">Outro</text:p>
      <text:p text:style-name="P4">En chantant "hallelujah, hallelujah, hallelujah" avec tous les martyrs<text:line-break/>En chantant "hallelujah, hallelujah, hallelujah, hallelujah"<text:line-break/>"Hallelujah" avec tous les martyr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3T16:24:41.28</meta:creation-date>
    <dc:date>2023-01-23T16:29:18.24</dc:date>
    <meta:editing-duration>PT4M35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2" meta:paragraph-count="25" meta:word-count="275" meta:character-count="1546"/>
  </office:meta>
</office:document-meta>
</file>