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text-align="end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volution.com</text:p>
      <text:p text:style-name="P3">No one is innocent</text:p>
      <text:p text:style-name="P2"/>
      <text:p text:style-name="P1">Intro</text:p>
      <text:p text:style-name="P1">Couplet 1</text:p>
      <text:p text:style-name="P2">On voudrait que ça gronde<text:line-break/>Sans agiter ses ailes<text:line-break/>Voici le nouveau monde<text:line-break/>Des combattants virtuels</text:p>
      <text:p text:style-name="P2">Welcome sur le forum<text:line-break/>De revolution.com<text:line-break/>De l'action par e-mail<text:line-break/>Des pavés en pixels<text:line-break/>La souris se déplace<text:line-break/>Elle se bouge à ta place</text:p>
      <text:p text:style-name="P2"/>
      <text:p text:style-name="P1">Pré-refrain</text:p>
      <text:p text:style-name="P1">Refrain</text:p>
      <text:p text:style-name="P2">Revolution.com<text:line-break/>Comme ça manque de sueur<text:line-break/>Revolution.com<text:line-break/>Comme ça manque de sueur</text:p>
      <text:p text:style-name="P2"/>
      <text:p text:style-name="P1">Interlude</text:p>
      <text:p text:style-name="P1">Couplet 2</text:p>
      <text:p text:style-name="P2">On voudrait de l'air<text:line-break/>De l'oxygène en stock<text:line-break/>Et puis changer le monde<text:line-break/>Sans changer d'univers</text:p>
      <text:p text:style-name="P2">L'internationale<text:line-break/>Piégée dans la toile<text:line-break/>C'est quoi l'action par e-mail<text:line-break/>Des molotovs sans cocktails<text:line-break/>La souris se déplace<text:line-break/>Elle se bouge à ta place (à ta place)</text:p>
      <text:p text:style-name="P2"><text:soft-page-break/></text:p>
      <text:p text:style-name="P1">Pré-refrain</text:p>
      <text:p text:style-name="P1">Refrain</text:p>
      <text:p text:style-name="P2">Revolution.com<text:line-break/>Comme ça manque de sueur<text:line-break/>Revolution.com<text:line-break/>Comme ça manque de sueur<text:line-break/>Revolution.com (com com)<text:line-break/>Comme ça manque de sueur</text:p>
      <text:p text:style-name="P2"/>
      <text:p text:style-name="P1">Solo</text:p>
      <text:p text:style-name="P1">Pont</text:p>
      <text:p text:style-name="P2">Voici le nouveau monde<text:line-break/>De l'action.com<text:line-break/>La souris se déplace<text:line-break/>Elle est libre à ta place<text:line-break/>Libre à ta place</text:p>
      <text:p text:style-name="P2"/>
      <text:p text:style-name="P1">Pré-refrain-Refrain</text:p>
      <text:p text:style-name="P2">Comme ça manque de sueur<text:line-break/>Revolution.com<text:line-break/>Comme ça manque de sueur<text:line-break/>Revolution.com (com com)<text:line-break/>Comme ça manque de sueur</text:p>
      <text:p text:style-name="P2"/>
      <text:p text:style-name="P1">Out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12T11:18:40.15</meta:creation-date>
    <dc:date>2023-01-12T11:28:19.34</dc:date>
    <meta:editing-duration>PT9M38S</meta:editing-duration>
    <meta:editing-cycles>5</meta:editing-cycles>
    <meta:generator>OpenOffice/4.1.11$Win32 OpenOffice.org_project/4111m1$Build-9808</meta:generator>
    <meta:document-statistic meta:table-count="0" meta:image-count="0" meta:object-count="0" meta:page-count="2" meta:paragraph-count="22" meta:word-count="173" meta:character-count="1023"/>
  </office:meta>
</office:document-meta>
</file>