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ors on Danse x Let’s Get it Started</text:p>
      <text:p text:style-name="P4">LMZG</text:p>
      <text:p text:style-name="Standard"><text:span text:style-name="T2">Qui dit étude dit travail<text:line-break/>Qui dit taf te dit les thunes<text:line-break/>Qui dit argent dit dépenses<text:line-break/>Et qui dit crédit dit créance<text:line-break/>Qui dit dette te dit huissier<text:line-break/>Et lui dit assis dans la merde<text:line-break/>Qui dit amour dit les gosses<text:line-break/>Dit toujours et dit divorce</text:span></text:p>
      <text:p text:style-name="P1"/>
      <text:p text:style-name="P1">Qui dit proches te dit deuils<text:line-break/>Car les problèmes ne viennent pas seuls<text:line-break/>Qui dit crise te dit monde<text:line-break/>Dit famine, dit tiers-monde<text:line-break/>Et qui dit fatigue dit réveil<text:line-break/>Encore sourd de la veille<text:line-break/>Alors on sort pour oublier tous les problèmes</text:p>
      <text:p text:style-name="P1"/>
      <text:p text:style-name="P1">Alors on danse <text:span text:style-name="T1">(swing)</text:span><text:line-break/>Let's get it started in here<text:line-break/>Let's get it started (ha)<text:line-break/>Let's get it started in here<text:line-break/>Let's get it started (ha)<text:line-break/>Let's get it started in here<text:line-break/>Let's get it started (ha)<text:line-break/>Let's get it started in here</text:p>
      <text:p text:style-name="P1"/>
      <text:p text:style-name="P1">Alors on danse <text:span text:style-name="T1">(swing)</text:span></text:p>
      <text:p text:style-name="P1"><text:span text:style-name="T1"/></text:p>
      <text:p text:style-name="P1">Et là tu te dis que c'est fini<text:line-break/>Car pire que ça ce serait la mort<text:line-break/>Quand tu crois enfin que tu t'en sors<text:line-break/>Quand y en a plus et ben y en a encore</text:p>
      <text:p text:style-name="P1"/>
      <text:p text:style-name="P2">Vocalises</text:p>
      <text:p text:style-name="P1"/>
      <text:p text:style-name="P1">Everybody (yeah), everybody (yeah)<text:line-break/>Let's get into it (yeah), get stupid (come on)<text:line-break/>Get it started (come on), get it started (yeah)<text:line-break/>Get it started</text:p>
      <text:p text:style-name="P1"><text:soft-page-break/></text:p>
      <text:p text:style-name="P1">Alors on danse <text:span text:style-name="T1">(swing)</text:span><text:line-break/>Let's get it started in here<text:line-break/>Let's get it started (ha)<text:line-break/>Let's get it started in here<text:line-break/>Let's get it started (ha)<text:line-break/>Let's get it started in here<text:line-break/>Let's get it started (ha)<text:line-break/>Let's get it started in here</text:p>
      <text:p text:style-name="P1"/>
      <text:p text:style-name="P2">Vocalises</text:p>
      <text:p text:style-name="P1"/>
      <text:p text:style-name="P1">Let's get it started in here<text:line-break/>Let's get it started (ha)<text:line-break/>Let's get it started in here<text:line-break/>Let's get it started (ha)<text:line-break/>Let's get it started in here<text:line-break/>Let's get it started (ha)<text:line-break/>Let's get it started in he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1T10:49:56</meta:creation-date>
    <meta:document-statistic meta:table-count="0" meta:image-count="0" meta:object-count="0" meta:page-count="2" meta:paragraph-count="12" meta:word-count="289" meta:character-count="1448"/>
    <dc:date>2024-05-21T10:56:20.72</dc:date>
    <meta:editing-duration>PT6M24S</meta:editing-duration>
    <meta:editing-cycles>1</meta:editing-cycles>
    <meta:generator>OpenOffice/4.1.11$Win32 OpenOffice.org_project/4111m1$Build-9808</meta:generator>
  </office:meta>
</office:document-meta>
</file>