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498cm" style:rel-column-width="32767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cm" fo:border-left="0.035cm solid #000000" fo:border-right="none" fo:border-top="none" fo:border-bottom="none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4pt" fo:font-weight="bold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Monde Tourne Mal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e monde tourne mal<text:line-break/>Y a quelque chose de bancal<text:line-break/>Dans son tempo<text:line-break/>Le monde tourne mal<text:line-break/>Dans la grande sono mondiale<text:line-break/>Ca sonne faux<text:line-break/><text:line-break/>Y a des milliards de personnes<text:line-break/>Qui le squattent qui le zonent<text:line-break/>Qui dansent dessus<text:line-break/>Mais chacun marque son rythme<text:line-break/>Chacun veut chanter son hymne<text:line-break/>On ne s'entend plus<text:line-break/><text:line-break/>Qu'est-ce qu'on peut faire<text:line-break/>Let's dance<text:line-break/><text:line-break/>Le monde tourne mal<text:line-break/>Y a des parfums de scandales<text:line-break/>Sur sa peau<text:line-break/>Le monde tourne mal<text:line-break/>Il veut jouer les étoiles<text:line-break/>Dans les journeaux<text:line-break/><text:line-break/>Y a des milliards de personnes<text:line-break/>Qui lui pompent son ozone<text:line-break/>Qui tapent dessus<text:line-break/>Qui le prennent pour une cible<text:line-break/>Qui lui balancent leurs missiles<text:line-break/>On ne sentend plus</text:p>
          </table:table-cell>
          <table:table-cell table:style-name="Tableau1.B1" office:value-type="string">
            <text:p text:style-name="P2">Qu'est ce qu'on peut faire<text:line-break/>Let's dance<text:line-break/><text:line-break/>Tu crois tout voir<text:line-break/>Tu crois savoir<text:line-break/>Tu regardes la télé aux infos du soir<text:line-break/>Mais dans ces mots<text:line-break/>Dans ces photos<text:line-break/>Qui peut juger ce qui est vrai, ce qui est faux<text:line-break/><text:line-break/>Let's dance<text:line-break/><text:line-break/>Alors on suit la tendance<text:line-break/>On se moove dans la mouvance<text:line-break/>Pour sauver les apparences<text:line-break/>Et quand on a fait le tour<text:line-break/>On essaie d'parler d'amour<text:line-break/>Avant le compte à rebours<text:line-break/>Quatre, trois, deux, un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9S</meta:editing-duration>
    <meta:editing-cycles>3</meta:editing-cycles>
    <meta:generator>OpenOffice/4.1.11$Win32 OpenOffice.org_project/4111m1$Build-9808</meta:generator>
    <dc:date>2023-09-25T09:55:28.96</dc:date>
    <meta:document-statistic meta:table-count="1" meta:image-count="0" meta:object-count="0" meta:page-count="1" meta:paragraph-count="3" meta:word-count="195" meta:character-count="1028"/>
    <meta:user-defined meta:name="Info 1"/>
    <meta:user-defined meta:name="Info 2"/>
    <meta:user-defined meta:name="Info 3"/>
    <meta:user-defined meta:name="Info 4"/>
  </office:meta>
</office:document-meta>
</file>