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ka Mitai</text:span></text:p>
      <text:p text:style-name="Text_20_body"><text:span text:style-name="T2"/></text:p>
      <text:p text:style-name="Text_20_body"><text:span text:style-name="T2"/></text:p>
      <text:p text:style-name="P3"><text:span text:style-name="T1">Couplet 1</text:span><text:line-break/>Baka mitai kodomo na no ne<text:line-break/>Yume wo otte kizutsuite<text:line-break/>Uso ga heta na kuse ni waraenai egao wo miseta<text:line-break/><text:line-break/><text:span text:style-name="T1">Pré-Refrain</text:span><text:line-break/>I love you mo roku ni iwanai<text:line-break/>Kuchibeta de honma ni bukiyou<text:line-break/>Na noni, na noni doushite sayonara wa ieta no<text:line-break/><text:line-break/><text:span text:style-name="T1">Refrain</text:span><text:line-break/>Dame da ne dame yo dame na no yo<draw:frame draw:style-name="fr1" draw:name="Cadre1" text:anchor-type="char" svg:width="0.041cm" draw:z-index="2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/></draw:text-box></draw:frame><draw:frame draw:style-name="fr1" draw:name="Cadre3" text:anchor-type="char" svg:width="0.041cm" draw:z-index="0"><draw:text-box fo:min-height="0.041cm"><text:p text:style-name="Text_20_body"/></draw:text-box></draw:frame><text:line-break/>Anta ga suki de sukisugite<text:line-break/>Dore dake tsuyoi osake demo<text:line-break/>Yugamanai omoide ga baka mitai<text:line-break/><text:line-break/><text:span text:style-name="T1">Couplet 2</text:span><text:line-break/>Baka mitai hontou baka ne<text:line-break/>Anta shinjiru bakari de<text:line-break/>Tsuyoi onna no furi setsunasa no yokaze abiru<text:line-break/><text:line-break/><text:span text:style-name="T1">Pré-Refrain</text:span><text:line-break/>Hitori ni natte sannen ga sugi<text:line-break/>Machinami sae mo kawarimashita<text:line-break/>Na noni, na noni doushite miren dake okizari</text:p>
      <text:p text:style-name="P3">You might also like</text:p>
      <text:p text:style-name="P3"/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text:span text:style-name="T1">Refrain</text:span><text:line-break/>Honma ni roku na otoko ya nai<text:line-break/>Soroi no yubiwa hazushimasu<text:line-break/>Zamaa miro seisei suru wa<text:line-break/>Ii kagen mattete mo baka mitai<text:line-break/><text:line-break/><text:span text:style-name="T1">Interlude instrumental</text:span><text:line-break/><text:line-break/><text:span text:style-name="T1">Refrain</text:span><text:line-break/>Dame da ne dame yo dame na no yo<text:line-break/>Anta ga sukide sukisugite<text:line-break/>Dore dake tsuyoi osake demo<text:line-break/>Yugamanai omoide ga baka mitai<text:line-break/>Honma ni roku na otoko ya nai<text:line-break/>Soroi no yubiwa hazushimasu<text:line-break/>Zamaa miro seisei suru wa<text:line-break/>Nan nano yo kono namida baka mita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</meta:editing-duration>
    <meta:editing-cycles>5</meta:editing-cycles>
    <meta:generator>OpenOffice/4.1.11$Win32 OpenOffice.org_project/4111m1$Build-9808</meta:generator>
    <dc:date>2023-09-25T18:25:47.43</dc:date>
    <meta:document-statistic meta:table-count="0" meta:image-count="0" meta:object-count="0" meta:page-count="2" meta:paragraph-count="5" meta:word-count="187" meta:character-count="1009"/>
    <meta:user-defined meta:name="Info 1"/>
    <meta:user-defined meta:name="Info 2"/>
    <meta:user-defined meta:name="Info 3"/>
    <meta:user-defined meta:name="Info 4"/>
  </office:meta>
</office:document-meta>
</file>