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 Vengeance d’une louve </text:p>
      <text:p text:style-name="P4"/>
      <text:p text:style-name="P2">Couplet 1</text:p>
      <text:p text:style-name="P1">Toi la nymphette, toi la vedette, toi les gambettes<text:line-break/>À quoi tu joues avec mon mec?<text:line-break/>Je vais te faire la peau<text:line-break/>Si tu traînes trop, autour du père de mes petits poulbots</text:p>
      <text:p text:style-name="P1"/>
      <text:p text:style-name="P2">Couplet 2</text:p>
      <text:p text:style-name="P1">Toi la patronne, touche-pas mon homme ou j'te dégomme<text:line-break/>Tu vas goûter à mes torgnoles<text:line-break/>Je suis plus costaud, qu'un petit oiseau<text:line-break/>J'ai séché l'eau de mes maudits sanglots</text:p>
      <text:p text:style-name="P1"/>
      <text:p text:style-name="P2">Refrain</text:p>
      <text:p text:style-name="P1">Prends garde à mon courroux<text:line-break/>Et ce n'est qu'un avant-goût<text:line-break/>C'est la vengeance d'une louve<text:line-break/>Si tu me cherches, tu me trouves</text:p>
      <text:p text:style-name="P1"/>
      <text:p text:style-name="P2">Couplet 3</text:p>
      <text:p text:style-name="P1">Toi la nouvelle, toi la rebelle, toi le mystère<text:line-break/>Moi sa bergère, la régulière<text:line-break/>Croqueuse de couilles, au cœur de pierre<text:line-break/>Va t'faire des nouilles chez les célibataires</text:p>
      <text:p text:style-name="P1"/>
      <text:p text:style-name="P2">Couplet 4</text:p>
      <text:p text:style-name="P1">Il est facile, il est fragile, c'est une victime<text:line-break/>Un super-mâle à trois centimes<text:line-break/>Mais je suis pas dupe, ce fils-de-pute<text:line-break/>Juste après toi je m'occuperai de son cas</text:p>
      <text:p text:style-name="P1"/>
      <text:p text:style-name="P1"><text:span text:style-name="T1">Refra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3T08:13:39.93</meta:creation-date>
    <dc:date>2023-09-13T08:15:48.10</dc:date>
    <meta:editing-duration>PT2M7S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1" meta:paragraph-count="12" meta:word-count="155" meta:character-count="847"/>
  </office:meta>
</office:document-meta>
</file>