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6pt" fo:background-color="transparen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fo:font-style="italic"/>
    </style:style>
    <style:style style:name="T4" style:family="text">
      <style:text-properties fo:color="#000000" fo:font-style="italic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weight="bold" fo:background-color="transparent" style:font-weight-asian="bold" style:font-weight-complex="bold"/>
    </style:style>
    <style:style style:name="T7" style:family="text">
      <style:text-properties fo:color="#000000" fo:font-size="17pt" fo:font-weight="bold" fo:background-color="transparent" style:font-size-asian="17pt" style:font-weight-asian="bold" style:font-size-complex="17pt" style:font-weight-complex="bold"/>
    </style:style>
    <style:style style:name="T8" style:family="text">
      <style:text-properties fo:color="#000000" fo:font-size="17pt" fo:background-color="transparent" style:font-size-asian="17pt" style:font-size-complex="17pt"/>
    </style:style>
    <style:style style:name="T9" style:family="text">
      <style:text-properties fo:color="#000000" fo:font-size="17pt" fo:font-style="italic" fo:background-color="transparent" style:font-size-asian="17pt" style:font-size-complex="17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daddy, daddy, do</text:span></text:p>
      <text:p text:style-name="P3"><text:span text:style-name="T6">Refrain</text:span><text:span text:style-name="T5"><text:line-break/>daddy, daddy, do</text:span><draw:frame draw:style-name="fr1" draw:name="Cadre1" text:anchor-type="char" svg:width="0.041cm" draw:z-index="2"><draw:text-box fo:min-height="0.041cm"><text:p text:style-name="Text_20_body"/></draw:text-box></draw:frame><draw:frame draw:style-name="fr1" draw:name="Cadre2" text:anchor-type="char" svg:width="0.041cm" draw:z-index="1"><draw:text-box fo:min-height="0.041cm"><text:p text:style-name="Text_20_body"/></draw:text-box></draw:frame><draw:frame draw:style-name="fr1" draw:name="Cadre3" text:anchor-type="char" svg:width="0.041cm" draw:z-index="0"><draw:text-box fo:min-height="0.041cm"><text:p text:style-name="Text_20_body"/></draw:text-box></draw:frame><text:span text:style-name="T5"><text:line-break/>Hoshii nosa anata no subete ga<text:line-break/></text:span><text:span text:style-name="T4">Ai ni dakare</text:span><text:span text:style-name="T5"> giragira </text:span><text:span text:style-name="T4">moete shimaitai</text:span><text:span text:style-name="T5"><text:line-break/><text:line-break/></text:span><text:span text:style-name="T6">Interlude</text:span><text:span text:style-name="T5"><text:line-break/>Ba-ba-la, ba</text:span></text:p>
      <text:p text:style-name="P3"><text:span text:style-name="T5">da-ba-la, ba-ba-la<text:line-break/>Ba-ba-la, ba-ba-la, ba-ba-la<text:line-break/><text:line-break/></text:span><text:span text:style-name="T6">Couplet 1</text:span><text:span text:style-name="T5"><text:line-break/>Kawaige na kisu de </text:span><text:span text:style-name="T4">one, two, three</text:span><text:span text:style-name="T5"><text:line-break/>Mesen sorashite zurui yo ne<text:line-break/>Hoteridasu boku no </text:span><text:span text:style-name="T4">kimochi</text:span><text:span text:style-name="T5"><text:line-break/>Moteasobu mitai de<text:line-break/><text:line-break/></text:span><text:span text:style-name="T6">Pré-refrain</text:span><text:span text:style-name="T5"><text:line-break/>Oikakecha dame na no wa wakatteru demo murisa<text:line-break/>Ichido fumidaseba modorenakute kamen wa nugisutete<text:line-break/></text:span><text:span text:style-name="T4">Ikenai koto made</text:span><text:span text:style-name="T5"> asobi ga maji ni naru<text:line-break/><text:line-break/></text:span><text:span text:style-name="T6">Refrain</text:span><text:span text:style-name="T5"><text:line-break/>Daddy, daddy, do<text:line-break/>Hoshii nosa anata no subete ga<text:line-break/></text:span><text:span text:style-name="T4">Damasaretara sore demo ii</text:span><text:span text:style-name="T5"> motto furuwasete<text:line-break/>Misetekure boku dake ni egao no ura made<text:line-break/></text:span><text:span text:style-name="T4">Ai ni dakare</text:span><text:span text:style-name="T5"> giragira moete shimaitai</text:span></text:p>
      <text:p text:style-name="P1"/>
      <text:p text:style-name="P1"><text:span text:style-name="T10">Interlude</text:span><text:line-break/>Ba-ba-la, ba-ba-la, ba-ba-la<text:line-break/><text:line-break/><text:span text:style-name="T10">Couplet 2</text:span><text:line-break/>Chuucho nado shinai <text:span text:style-name="T1">no no no</text:span><text:line-break/>Nidoto aenai hitodakara<text:line-break/>Koukai ni <text:span text:style-name="T1">kureru no nara</text:span><text:line-break/>Koi no hi ni yakaretai<text:line-break/><text:soft-page-break/><text:span text:style-name="T10">Pré-refrain</text:span><text:line-break/>Wazato deshou nagashime ga<text:line-break/>Itoshisa wo shigeki suru<text:line-break/>Sotto furikaeru utsukushisa ni<text:line-break/>Kokoro wa tsukamarete<text:line-break/><text:span text:style-name="T1">Kokyuu ga tomatte asobi</text:span> ga maji ni naru<text:line-break/><text:line-break/><text:span text:style-name="T10">Refrain</text:span><text:line-break/>Daddy, daddy, do butsuketai<text:line-break/>Omoi no subete wo<text:line-break/><text:span text:style-name="T1">Kirei na mono dake janakute</text:span> kiken na negai mo<text:line-break/>Tomenaide sono koe ga boku wo tsurete iku<text:line-break/><text:span text:style-name="T1">Ai ni dakare</text:span> giragira <text:span text:style-name="T1">moete shimaitai</text:span><text:line-break/><text:line-break/><text:span text:style-name="T10">Pont</text:span><text:line-break/>Anata dake to iu kuchibiru ga<text:line-break/>Yasashiku hohoemu tabi<text:line-break/><text:span text:style-name="T1">Nomikomarete</text:span> izanawarete<text:line-break/>Michi no sekai <text:span text:style-name="T1">furete, oh</text:span></text:p>
      <text:p text:style-name="P1"><text:span text:style-name="T10">Refrain</text:span><text:line-break/>Daddy, daddy, do<text:line-break/>Saigo made anata ni yudanete<text:line-break/>Kowarerunara soredemo ii<text:line-break/><text:span text:style-name="T1">Motto kuruwasete<text:line-break/>Misetekure boku dake ni<text:line-break/>Kokoro no oku made</text:span><text:line-break/>Ai ni dakare <text:span text:style-name="T1">giragira<text:line-break/>Moetai</text:span> inochi hateru <text:span text:style-name="T1">yoake made</text:span><text:line-break/><text:line-break/><text:span text:style-name="T10">Interlude</text:span><text:line-break/>Ba-ba-la, ba-ba-la, ba-ba-la<text:line-break/>Ba-ba-la, ba-ba-la, ba-ba-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3T08:48:44.50</meta:creation-date>
    <meta:generator>OpenOffice/4.1.11$Win32 OpenOffice.org_project/4111m1$Build-9808</meta:generator>
    <dc:date>2024-02-03T08:53:14.75</dc:date>
    <meta:editing-duration>PT4M29S</meta:editing-duration>
    <meta:editing-cycles>3</meta:editing-cycles>
    <meta:document-statistic meta:table-count="0" meta:image-count="0" meta:object-count="0" meta:page-count="2" meta:paragraph-count="5" meta:word-count="237" meta:character-count="1487"/>
  </office:meta>
</office:document-meta>
</file>