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8pt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break-before="page"/>
      <style:text-properties style:font-name="Arial" fo:font-size="12pt" fo:font-style="italic" fo:font-weight="bold" style:font-size-asian="12pt" style:font-size-complex="12pt"/>
    </style:style>
    <style:style style:name="P6" style:family="paragraph" style:parent-style-name="Text_20_body"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text-properties style:font-name="Arial" fo:font-size="18pt" style:font-size-asian="18pt" style:font-size-complex="18pt"/>
    </style:style>
    <style:style style:name="P8" style:family="paragraph" style:parent-style-name="Text_20_body">
      <style:text-properties style:font-name="Arial" fo:font-size="18pt" fo:font-style="italic" fo:font-weight="bold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 èd maten</text:p>
      <text:p text:style-name="P3">Delgres</text:p>
      <text:p text:style-name="P6">Couplet 1</text:p>
      <text:p text:style-name="P1">4 èd maten<text:line-break/>Ou ja doubout<text:line-break/>Ka limé limiè la<text:line-break/>4 èd maten<text:line-break/>Ou ja doubout</text:p>
      <text:p text:style-name="P1">Sèl adan kuizin la</text:p>
      <text:p text:style-name="P1"> </text:p>
      <text:p text:style-name="P6">Interlude 1</text:p>
      <text:p text:style-name="P1">O o  o  o</text:p>
      <text:p text:style-name="P1"/>
      <text:p text:style-name="P1"><text:span text:style-name="T1">Couplet 2</text:span><text:line-break/>4 èd maten<text:line-break/>Ou ja dého</text:p>
      <text:p text:style-name="P1">Sèl adan la ri la<text:line-break/>4 èd maten<text:line-break/>Ou ja deho</text:p>
      <text:p text:style-name="P1">Piétiné la nèje la</text:p>
      <text:p text:style-name="P1"> </text:p>
      <text:p text:style-name="P6">Interlude 2</text:p>
      <text:p text:style-name="P1">O o o o</text:p>
      <text:p text:style-name="P1"/>
      <text:p text:style-name="P1"><text:span text:style-name="T1">Couplet 3</text:span><text:line-break/>Papié journal adan soulié aw</text:p>
      <text:p text:style-name="P1">Pou pié aw pa two fwa<text:line-break/>Fo ou kenbé ko</text:p>
      <text:p text:style-name="P1">Fo ou ni couraj<text:line-break/>Sonjé sé ti moun a<text:line-break/><text:soft-page-break/><text:span text:style-name="T1">Interlude 3</text:span><text:line-break/>O o o o</text:p>
      <text:p text:style-name="P1"/>
      <text:p text:style-name="P6">Pont 1</text:p>
      <text:p text:style-name="P1">Fo pa ou kouté<text:line-break/>Sa yo ka di</text:p>
      <text:p text:style-name="P1">Pa kouté pawol yo<text:line-break/>Fo ou ay travay<text:line-break/>Ganié lajan</text:p>
      <text:p text:style-name="P1">Pou ou voyéy pei la</text:p>
      <text:p text:style-name="P1"> </text:p>
      <text:p text:style-name="P6">Pont 2</text:p>
      <text:p text:style-name="P1">Yo di fo pa ou gadé deye<text:line-break/>Fo ou avansé fo ou fouté fè</text:p>
      <text:p text:style-name="P1"> </text:p>
      <text:p text:style-name="P6">Transition 4</text:p>
      <text:p text:style-name="P1"><text:span text:style-name="T1">Couplet 4</text:span></text:p>
      <text:p text:style-name="P1">4 èd maten<text:line-break/>Ou ja dého</text:p>
      <text:p text:style-name="P1">Sèl adan la ri la 4 èd maten<text:line-break/>Ou ja deho</text:p>
      <text:p text:style-name="P1">Piétiné la nèje la</text:p>
      <text:p text:style-name="P1"> </text:p>
      <text:p text:style-name="P6">Transition 5 et FIN</text:p>
      <text:p text:style-name="P1">O o o</text:p>
      <text:p text:style-name="P1">Ou sav fo ou avansé<text:line-break/>Jis tan on jou ou tombé</text:p>
      <text:p text:style-name="P1">​</text:p>
      <text:p text:style-name="P8"/>
      <text:p text:style-name="P5">FR</text:p>
      <text:p text:style-name="P4">​</text:p>
      <text:p text:style-name="P4">4 heure du mat<text:line-break/>Deja debout</text:p>
      <text:p text:style-name="P4">Tu allumes la lumiere<text:line-break/>4 heure du mat</text:p>
      <text:p text:style-name="P4">Deja  debout<text:line-break/>Seul dans la cuisine…</text:p>
      <text:p text:style-name="P4"> </text:p>
      <text:p text:style-name="P4">4 heure du mat<text:line-break/>Déjà dehors<text:line-break/>Seul dans la rue<text:line-break/>4 heure du mat<text:line-break/>Déjà dehors</text:p>
      <text:p text:style-name="P4">a piétiner la neige</text:p>
      <text:p text:style-name="P4"> </text:p>
      <text:p text:style-name="P4">Du papier journal<text:line-break/>Dans tes chaussures</text:p>
      <text:p text:style-name="P4">Pour réchauffer tes pieds<text:line-break/>Faut tenir bon,</text:p>
      <text:p text:style-name="P4">faut du courage<text:line-break/>Pense aux enfants…</text:p>
      <text:p text:style-name="P4"> </text:p>
      <text:p text:style-name="P4">N’écoute pas ce qu’ils disent N’écoute pas leurs paroles<text:line-break/>Faut juste bosser</text:p>
      <text:p text:style-name="P4">Gagner ton argent<text:line-break/>Que tu enverra au pays…</text:p>
      <text:p text:style-name="P4"> </text:p>
      <text:p text:style-name="P4">On t’a dit faut pas regarder derrière Faut avancer et te battre</text:p>
      <text:p text:style-name="P4">On t’a dit ne pense pas au passé Faut avancer et battre le fer!</text:p>
      <text:p text:style-name="P4"> </text:p>
      <text:p text:style-name="P4">4 heure du mat<text:line-break/>Déjà dehors<text:line-break/>Seul dans la rue<text:line-break/>4 heure du mat<text:line-break/>Déjà dehors</text:p>
      <text:p text:style-name="P4">A piétiner la neige</text:p>
      <text:p text:style-name="P4"> </text:p>
      <text:p text:style-name="P4">Tu sais que tu dois avancer<text:line-break/>Jusqu'à n’en plus pouvoir<text:line-break/>Tu sais que tu dois avancer<text:line-break/>Quitte a un jour tom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0T10:34:47.59</meta:creation-date>
    <dc:date>2024-01-30T11:15:20.48</dc:date>
    <meta:editing-duration>PT4M36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3" meta:paragraph-count="58" meta:word-count="324" meta:character-count="1431"/>
  </office:meta>
</office:document-meta>
</file>