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 monde nouveau</text:p>
      <text:p text:style-name="P3">Feu! Chatterton</text:p>
      <text:p text:style-name="P1"/>
      <text:p text:style-name="P4">Intro</text:p>
      <text:p text:style-name="P4"/>
      <text:p text:style-name="P4">Couplet</text:p>
      <text:p text:style-name="P4">A</text:p>
      <text:p text:style-name="P5">Un vent, un grand vent nouveau<text:line-break/>Soufflait sur le pays très chaudement<text:line-break/>Dans un bain, un bain de foule dévot<text:line-break/>À moitié ébahi, on se mouillait mollement</text:p>
      <text:p text:style-name="P5"/>
      <text:p text:style-name="P5"><text:span text:style-name="T1">B</text:span><text:line-break/>La glace fondait dans les Spritzs, c'était à n'y comprendre rien<text:line-break/>Tout le monde se plaignait en ville du climat subsaharien<text:line-break/>On n'avait pas le moral mais l'on répondait bien<text:line-break/>À tous les mots, les traits d'esprit du serveur central</text:p>
      <text:p text:style-name="P5"/>
      <text:p text:style-name="P4">Refrain 1</text:p>
      <text:p text:style-name="P5">Un monde nouveau, on en rêvait tous<text:line-break/>Mais que savions-nous faire de nos mains?<text:line-break/>Monde nouveau, on en rêvait tous<text:line-break/>Mais que savions-nous faire de nos mains?<text:line-break/>Zéro, attraper le Bluetooth<text:line-break/>Mais que savions-nous faire de nos mains?<text:line-break/>Presque rien, presque rien<text:line-break/>Presque rien</text:p>
      <text:p text:style-name="P5"/>
      <text:p text:style-name="P4">Interlude</text:p>
      <text:p text:style-name="P4"/>
      <text:p text:style-name="P4">Couplet</text:p>
      <text:p text:style-name="P4">A</text:p>
      <text:p text:style-name="P5">Le monde, le monde de demain<text:line-break/>On le bégayait tous sans n'y comprendre rien<text:line-break/>À la loi nouvelle des éléments<text:line-break/>Qui nous foutait la frousse (frousse, frousse)<text:line-break/>Et les poils en même temps</text:p>
      <text:p text:style-name="P5"/>
      <text:p text:style-name="P5"/>
      <text:p text:style-name="P5"><text:soft-page-break/><text:span text:style-name="T1">B</text:span><text:line-break/>La clarté nous pendait au nez dans sa vive lumière bleue<text:line-break/>Nous étions pris, faits, cernés<text:line-break/>L'évidence était sous nos yeux<text:line-break/>Comme une publicité qui nous masquait le ciel<text:line-break/>Des millions de pixels pleuvaient sur le serveur central</text:p>
      <text:p text:style-name="P5"/>
      <text:p text:style-name="P4">Refrain 2 </text:p>
      <text:p text:style-name="P5">Un monde nouveau, on en rêvait tous<text:line-break/>Mais que savions-nous faire de nos mains?<text:line-break/>Un monde nouveau, on en rêvait tous<text:line-break/>Mais que savions-nous faire de nos mains?<text:line-break/>Zéro, attraper le Bluetooth<text:line-break/>Mais que savions-nous faire de nos mains?<text:line-break/>Presque rien, presque rien<text:line-break/>Presque rien</text:p>
      <text:p text:style-name="P4"/>
      <text:p text:style-name="P4">Pont</text:p>
      <text:p text:style-name="P5">Se prendre dans les bras<text:line-break/>S'attraper dans les bras<text:line-break/>Se prendre dans les bras<text:line-break/>Ça on le pouvait</text:p>
      <text:p text:style-name="P5"/>
      <text:p text:style-name="P4">Refrain</text:p>
      <text:p text:style-name="P5">Un monde nouveau, on en rêvait tous<text:line-break/>Mais que savions-nous faire de nos mains?<text:line-break/>monde nouveau, on en rêvait tous<text:line-break/>Mais que savions-nous faire de nos mains?<text:line-break/>Zéro, attraper le Bluetooth<text:line-break/>Mais que savions-nous faire de nos mains?<text:line-break/>Presque rien, presque rien</text:p>
      <text:p text:style-name="P5">Un monde nouveau, on en rêvait tous<text:line-break/>Mais que savions-nous faire de nos mains?<text:line-break/>Monde nouveau, on en rêvait tous<text:line-break/>Que savions-nous faire de nos mains?<text:line-break/>Monde nouveau, on en rêvait tous<text:line-break/>Que savions-nous faire de nos mains?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4S</meta:editing-duration>
    <meta:editing-cycles>3</meta:editing-cycles>
    <meta:generator>OpenOffice/4.1.11$Win32 OpenOffice.org_project/4111m1$Build-9808</meta:generator>
    <dc:date>2024-05-15T10:52:09.76</dc:date>
    <meta:document-statistic meta:table-count="0" meta:image-count="0" meta:object-count="0" meta:page-count="2" meta:paragraph-count="21" meta:word-count="344" meta:character-count="1953"/>
    <meta:user-defined meta:name="Info 1"/>
    <meta:user-defined meta:name="Info 2"/>
    <meta:user-defined meta:name="Info 3"/>
    <meta:user-defined meta:name="Info 4"/>
  </office:meta>
</office:document-meta>
</file>