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20pt" fo:font-weight="bold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ur Women</text:p>
      <text:p text:style-name="P1">My skin is black<text:line-break/>My arms are long<text:line-break/>My hair is woolly<text:line-break/>My back is strong<text:line-break/>Strong enough to take the pain<text:line-break/>inflicted again and again<text:line-break/>What do they call me<text:line-break/>My name is AUNT SARAH<text:line-break/>My name is Aunt Sarah<text:line-break/><text:line-break/>My skin is yellow<text:line-break/>My hair is long<text:line-break/>Between two worlds<text:line-break/>I do belong<text:line-break/>My father was rich and white<text:line-break/>He forced my mother late one night<text:line-break/>What do they call me<text:line-break/>My name is SAFFRONIA<text:line-break/>My name is Saffronia<text:line-break/><text:line-break/>My skin is tan<text:line-break/>My hair is fine<text:line-break/>My hips invite you<text:line-break/>my mouth like wine<text:line-break/>Whose little girl am I?<text:line-break/>Anyone who has money to buy<text:line-break/>What do they call me<text:line-break/>My name is SWEET THING<text:line-break/>My name is Sweet Thing<text:line-break/><text:line-break/>My skin is brown<text:line-break/>my manner is tough<text:line-break/>I'll kill the first mother I see<text:line-break/>my life has been too rough<text:line-break/>I'm awfully bitter these days<text:line-break/>because my parents were slaves<text:line-break/>What do they call me<text:line-break/>My name is PEACH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30T09:28:57.32</meta:creation-date>
    <meta:document-statistic meta:table-count="0" meta:image-count="0" meta:object-count="0" meta:page-count="1" meta:paragraph-count="2" meta:word-count="165" meta:character-count="781"/>
    <dc:date>2023-08-30T09:29:45.96</dc:date>
    <meta:editing-duration>PT49S</meta:editing-duration>
    <meta:editing-cycles>1</meta:editing-cycles>
    <meta:generator>OpenOffice/4.1.11$Win32 OpenOffice.org_project/4111m1$Build-9808</meta:generator>
  </office:meta>
</office:document-meta>
</file>