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way to hell </text:p>
      <text:p text:style-name="P2">AC/DC</text:p>
      <text:p text:style-name="P3">version Manu Lanvin</text:p>
      <text:p text:style-name="Standard"><text:span text:style-name="T2">Intro</text:span></text:p>
      <text:p text:style-name="Standard"><text:span text:style-name="T2">Couplet 1</text:span></text:p>
      <text:p text:style-name="P4">Livin' easy<text:line-break/>Lovin' free<text:line-break/>Season ticket on a one way ride<text:line-break/>Askin' nothin'<text:line-break/>Leave me be<text:line-break/>Takin' everythin' in my stride<text:line-break/>Don't need reason<text:line-break/>Don't need rhyme<text:line-break/>Ain't nothin' that I'd rather do<text:line-break/>Goin' down<text:line-break/>Party time<text:line-break/>My friends are gonna be there too<text:line-break/></text:p>
      <text:p text:style-name="P4"><text:span text:style-name="T1">Refrain</text:span><text:line-break/>I'm on the highway to hell<text:line-break/>On the highway to hell<text:line-break/>Highway to hell<text:line-break/>I'm on the highway to hell<text:line-break/></text:p>
      <text:p text:style-name="P4"><text:span text:style-name="T1">Couplet 2</text:span><text:line-break/>No stop signs<text:line-break/>Speed limit<text:line-break/>Nobody's gonna slow me down<text:line-break/>Like a wheel<text:line-break/>Gonna spin it<text:line-break/>Nobody's gonna mess me around<text:line-break/>Hey, Satan<text:line-break/>Payin' my dues<text:line-break/>Playin' in a rockin' band<text:line-break/>Hey, mamma<text:line-break/>Look at me<text:line-break/>I'm on the way to the promised land<text:line-break/></text:p>
      <text:p text:style-name="P4"><text:span text:style-name="T1">Refrain/Pré-solos/Solos/Refra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5</meta:editing-cycles>
    <meta:generator>OpenOffice/4.1.11$Win32 OpenOffice.org_project/4111m1$Build-9808</meta:generator>
    <dc:date>2024-05-16T10:05:01.50</dc:date>
    <meta:document-statistic meta:table-count="0" meta:image-count="0" meta:object-count="0" meta:page-count="1" meta:paragraph-count="9" meta:word-count="122" meta:character-count="656"/>
    <meta:user-defined meta:name="Info 1"/>
    <meta:user-defined meta:name="Info 2"/>
    <meta:user-defined meta:name="Info 3"/>
    <meta:user-defined meta:name="Info 4"/>
  </office:meta>
</office:document-meta>
</file>